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x Havelaarlaan, nabij 1-84 en 229-313 en Westelijk Halfrond nabij 5-99, 243-315 en 317-48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842</text:span>
          </text:p>
            <text:p text:style-name="common-al">Gemeente Amstelveen heeft op 17 februari 2020 een aanvraag omgevingsvergunning ontvangen voor het inrichten van een bouwplaats van 17 februari tot en met 2 oktober 2020 op achtereenvolgend vijf locaties. De locatie is Max Havelaarlaan, nabij 1-84 en 229-313 en Westelijk Halfrond nabij 5-99, 243-315 en 317-48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2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2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2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28.46 480365.06</meta:user-defined>
    <meta:user-defined meta:name="OVERHEID.EPSG28992/DC.spatial">120016.06 479871.5</meta:user-defined>
    <meta:user-defined meta:name="DC.title">Gemeente Amstelveen - aanvraag omgevingsvergunning ontvangen - Max Havelaarlaan, nabij 1-84 en 229-313 en Westelijk Halfrond nabij 5-99, 243-315 en 317-487 in Amstelveen</meta:user-defined>
    <meta:user-defined meta:name="OVERHEIDop.straatnaam">Westelijk Halfrond</meta:user-defined>
    <meta:user-defined meta:name="OVERHEIDop.straatnaam">Eline Verestraat</meta:user-defined>
    <meta:user-defined meta:name="OVERHEIDop.woonplaats">Amstelveen</meta:user-defined>
    <meta:user-defined meta:name="OVERHEIDop.woonplaats">Amstel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129</meta:user-defined>
    <meta:user-defined meta:name="OVERHEIDop.GmbID/DC.identifier">gmb-2020-46129</meta:user-defined>
    <meta:user-defined meta:name="OVERHEIDop.versieInformatie"/>
  </office:meta>
</office:document-meta>
</file>