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ssen Amsterdamse Bos en Koenenkade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06</text:span>
          </text:p>
            <text:p text:style-name="common-al">Gemeente Amstelveen heeft op 14 februari 2020 een aanvraag omgevingsvergunning ontvangen voor het verlengen tot en met januari 2021 van de reeds afgegeven omgevingsvergunning Z19-019596 voor het plaatsen van een tijdelijke bouwbrug en bouwweg. De locatie is tussen Amsterdamse Bos en Koenenkade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2.5 482398.18</meta:user-defined>
    <meta:user-defined meta:name="DC.title">Gemeente Amstelveen - aanvraag omgevingsvergunning ontvangen - tussen Amsterdamse Bos en Koenenkade in Amstelveen</meta:user-defined>
    <meta:user-defined meta:name="OVERHEIDop.straatnaam">Bosbaan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26</meta:user-defined>
    <meta:user-defined meta:name="OVERHEIDop.GmbID/DC.identifier">gmb-2020-46126</meta:user-defined>
    <meta:user-defined meta:name="OVERHEIDop.versieInformatie"/>
  </office:meta>
</office:document-meta>
</file>