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2A in Keijenborg,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Bronckhorst een melding ontvangen voor het saneren van asbest van de schuur aan de Wolsinkweg 2A in Keijenborg. De melding is geregistreerd onder kenmerk 1876392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2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2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2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39.9 449106.96</meta:user-defined>
    <meta:user-defined meta:name="DC.title">sloopmelding: Wolsinkweg 2A in Keijenborg, het saneren van asbest van de schuur</meta:user-defined>
    <meta:user-defined meta:name="OVERHEIDop.straatnaam">Wolsinkweg</meta:user-defined>
    <meta:user-defined meta:name="OVERHEIDop.woonplaats">Keijenborg</meta:user-defined>
    <meta:user-defined meta:name="DCTERMS.W3CDTF/DCTERMS.available">2020-02-20</meta:user-defined>
    <meta:user-defined meta:name="OVERHEIDop.externeBijlage">Aanvraagformulier (publiceerbare versie)|exb-2020-8337</meta:user-defined>
    <meta:user-defined meta:name="DCTERMS.W3CDTF/OVERHEIDop.jaargang">2020</meta:user-defined>
    <meta:user-defined meta:name="OVERHEIDop.publicationIssue">46123</meta:user-defined>
    <meta:user-defined meta:name="OVERHEIDop.GmbID/DC.identifier">gmb-2020-46123</meta:user-defined>
    <meta:user-defined meta:name="OVERHEIDop.versieInformatie"/>
  </office:meta>
</office:document-meta>
</file>