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eldwij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 20/013 voor het vergroten van de woning (bouwen) op locatie Veldwijkweg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1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06.54 470305.69</meta:user-defined>
    <meta:user-defined meta:name="OVERHEID.EPSG28992/DC.spatial">169891 470326.52</meta:user-defined>
    <meta:user-defined meta:name="DC.title">Kennisgeving besluit op aanvraag 4167 Veldwijkweg 4</meta:user-defined>
    <meta:user-defined meta:name="OVERHEIDop.straatnaam">Veldwijkweg</meta:user-defined>
    <meta:user-defined meta:name="OVERHEIDop.straatnaam">Veldwijkweg</meta:user-defined>
    <meta:user-defined meta:name="OVERHEIDop.woonplaats">Putten</meta:user-defined>
    <meta:user-defined meta:name="OVERHEIDop.woonplaats">Put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21</meta:user-defined>
    <meta:user-defined meta:name="OVERHEIDop.GmbID/DC.identifier">gmb-2020-46121</meta:user-defined>
    <meta:user-defined meta:name="OVERHEIDop.versieInformatie"/>
  </office:meta>
</office:document-meta>
</file>