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4167 Kelnarij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met zaaknummer W 19/393 voor het brandveilig gebruiken van de Gabriëlschool (brandveilig gebruiken)op locatie Kelnarijstraat 4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gemeente Putten aan de Fontanusplein 1. Voor meer informatie kunt u ook bellen via het telefoonnummer (0341) 359 724.</text:p>
            <text:p text:style-name="common-al">
            <text:span text:style-name="nadrukvet">Procedure</text:span>
          </text:p>
            <text:p text:style-name="last-al">Indien u belanghebbende bent kunt u beroep aantekenen tegen het besluit. De termijn voor het indienen van een beroepschrift start op 27 februari 2020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11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31 475082</meta:user-defined>
    <meta:user-defined meta:name="DC.title">Kennisgeving besluit 4167 Kelnarijstraat 40</meta:user-defined>
    <meta:user-defined meta:name="OVERHEIDop.straatnaam">Kelnarijstraat</meta:user-defined>
    <meta:user-defined meta:name="OVERHEIDop.woonplaats">Pu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113</meta:user-defined>
    <meta:user-defined meta:name="OVERHEIDop.GmbID/DC.identifier">gmb-2020-46113</meta:user-defined>
    <meta:user-defined meta:name="OVERHEIDop.versieInformatie"/>
  </office:meta>
</office:document-meta>
</file>