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: 9 t/m 12 april 2020, Winselingseweg 41, Paasweekend 2020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2-2020</text:p>
            <text:p text:style-name="common-al">
            <text:span text:style-name="nadrukvet">Omschrijving: </text:span>9 t/m 12 april 2020, Winselingseweg 41, Paasweekend 2020, evenement (Winselingseweg 41)</text:p>
            <text:p text:style-name="common-al">
            <text:span text:style-name="nadrukvet">Activiteiten: </text:span>; </text:p>
            <text:p text:style-name="common-al">
            <text:span text:style-name="nadrukvet">Zaaknummer: </text:span>Z20.01266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8-02-2020</text:p>
            <text:p text:style-name="common-al">
            <text:span text:style-name="nadrukvet">Definitieve beschikking verzonden: </text:span>18-02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februari 2020 tot en met 31 maart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70A9B09-E188-45C6-8437-D5AB09F6C82F" xlink:type="simple">http://www.nijmegen.nl/vergunningpagina/?guid=570A9B09-E188-45C6-8437-D5AB09F6C8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11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1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11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68.33 429890.45</meta:user-defined>
    <meta:user-defined meta:name="DC.title">Winselingseweg 41: 9 t/m 12 april 2020, Winselingseweg 41, Paasweekend 2020, evenement - apv vergunning – Bijzondere wetten  - Vergunning verleend</meta:user-defined>
    <meta:user-defined meta:name="OVERHEIDop.straatnaam">Winselingseweg</meta:user-defined>
    <meta:user-defined meta:name="OVERHEIDop.woonplaats">Nijmeg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6112</meta:user-defined>
    <meta:user-defined meta:name="OVERHEIDop.GmbID/DC.identifier">gmb-2020-46112</meta:user-defined>
    <meta:user-defined meta:name="OVERHEIDop.versieInformatie"/>
  </office:meta>
</office:document-meta>
</file>