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2j: 3 t/m 4 april 2020, Waalbandijk 12j, Diorama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3 t/m 4 april 2020, Waalbandijk 12j, Diorama, Evenement (Waalbandijk 12j)</text:p>
            <text:p text:style-name="common-al">
            <text:span text:style-name="nadrukvet">Activiteiten: </text:span>; ; </text:p>
            <text:p text:style-name="common-al">
            <text:span text:style-name="nadrukvet">Zaaknummer: </text:span>Z20.0126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20</text:p>
            <text:p text:style-name="common-al">
            <text:span text:style-name="nadrukvet">Definitieve beschikking verzonden: </text:span>18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0 tot en met 31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C2260E-5DA7-4434-AFC0-A78188774B0D" xlink:type="simple">http://www.nijmegen.nl/vergunningpagina/?guid=98C2260E-5DA7-4434-AFC0-A78188774B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1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1.178 429634.043</meta:user-defined>
    <meta:user-defined meta:name="DC.title">Waalbandijk 12j: 3 t/m 4 april 2020, Waalbandijk 12j, Diorama, Evenement - apv vergunning – Bijzondere wetten  - Vergunning verleend</meta:user-defined>
    <meta:user-defined meta:name="OVERHEIDop.straatnaam">Waalbandijk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11</meta:user-defined>
    <meta:user-defined meta:name="OVERHEIDop.GmbID/DC.identifier">gmb-2020-46111</meta:user-defined>
    <meta:user-defined meta:name="OVERHEIDop.versieInformatie"/>
  </office:meta>
</office:document-meta>
</file>