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4 t/m 5 april, Winselingseweg 41, Liquid Night by Psychedelic Rav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4 t/m 5 april, Winselingseweg 41, Liquid Night by Psychedelic Rave, evenement (Winselingseweg 41)</text:p>
            <text:p text:style-name="common-al">
            <text:span text:style-name="nadrukvet">Activiteiten: </text:span>; ; </text:p>
            <text:p text:style-name="common-al">
            <text:span text:style-name="nadrukvet">Zaaknummer: </text:span>Z20.0099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20</text:p>
            <text:p text:style-name="common-al">
            <text:span text:style-name="nadrukvet">Definitieve beschikking verzonden: </text:span>18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0 tot en met 31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BC6A172-8055-45C7-89DC-6A5E5812B73F" xlink:type="simple">http://www.nijmegen.nl/vergunningpagina/?guid=CBC6A172-8055-45C7-89DC-6A5E5812B7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1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1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1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68.33 429890.45</meta:user-defined>
    <meta:user-defined meta:name="DC.title">Winselingseweg 41: 4 t/m 5 april, Winselingseweg 41, Liquid Night by Psychedelic Rave, evenement - apv vergunning – Bijzondere wetten  - Vergunning verleend</meta:user-defined>
    <meta:user-defined meta:name="OVERHEIDop.straatnaam">Winselingseweg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10</meta:user-defined>
    <meta:user-defined meta:name="OVERHEIDop.GmbID/DC.identifier">gmb-2020-46110</meta:user-defined>
    <meta:user-defined meta:name="OVERHEIDop.versieInformatie"/>
  </office:meta>
</office:document-meta>
</file>