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4A: Stationsstraat 24A, vv OSC, wijziging leidinggevende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20</text:p>
            <text:p text:style-name="common-al">
            <text:span text:style-name="nadrukvet">Omschrijving: </text:span>Stationsstraat 24A, vv OSC, wijziging leidinggevende, DHW (Stationsstraat 24A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0.01267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2-2020</text:p>
            <text:p text:style-name="common-al">
            <text:span text:style-name="nadrukvet">Definitieve beschikking verzonden: </text:span>18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februari 2020 tot en met 31 maart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0D1DE99-229D-4AA2-995E-92A37E6F0D26" xlink:type="simple">http://www.nijmegen.nl/vergunningpagina/?guid=90D1DE99-229D-4AA2-995E-92A37E6F0D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10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0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0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45.68 433399.98</meta:user-defined>
    <meta:user-defined meta:name="DC.title">Stationsstraat 24A: Stationsstraat 24A, vv OSC, wijziging leidinggevende, DHW - apv vergunning – Bijzondere wetten  - Vergunning verleend</meta:user-defined>
    <meta:user-defined meta:name="OVERHEIDop.straatnaam">Stationsstraat</meta:user-defined>
    <meta:user-defined meta:name="OVERHEIDop.woonplaats">Nijmeg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108</meta:user-defined>
    <meta:user-defined meta:name="OVERHEIDop.GmbID/DC.identifier">gmb-2020-46108</meta:user-defined>
    <meta:user-defined meta:name="OVERHEIDop.versieInformatie"/>
  </office:meta>
</office:document-meta>
</file>