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61 te Maastricht. Kennisgeving nieuwe aanvraag omgevingsvergunning, het plaatsen van airco's aan de stuw Bo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02WB</text:p>
            <text:p text:style-name="common-al">
            <text:span text:style-name="nadrukvet">Sluisdijk 61 te Maastricht</text:span>
          </text:p>
            <text:p text:style-name="common-al">
            <text:span text:style-name="nadrukvet">het plaatsen van airco's aan de stuw Borgharen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10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9.91 319999.21</meta:user-defined>
    <meta:user-defined meta:name="DC.title">Sluisdijk 61 te Maastricht. Kennisgeving nieuwe aanvraag omgevingsvergunning, het plaatsen van airco's aan de stuw Borgharen</meta:user-defined>
    <meta:user-defined meta:name="OVERHEIDop.straatnaam">Sluisdijk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07</meta:user-defined>
    <meta:user-defined meta:name="OVERHEIDop.GmbID/DC.identifier">gmb-2020-46107</meta:user-defined>
    <meta:user-defined meta:name="OVERHEIDop.versieInformatie"/>
  </office:meta>
</office:document-meta>
</file>