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21 t/m 25 februari 2020, Nijmegen, Openbaar carnav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21 t/m 25 februari 2020, Nijmegen, Openbaar carnaval, Evenement (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9.0599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1-2019</text:p>
            <text:p text:style-name="common-al">
            <text:span text:style-name="nadrukvet">Definitieve beschikking verzonden: </text:span>17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0 tot en met 30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F8282E3-10FA-4EF4-BF36-F134F9DBF9BB" xlink:type="simple">http://www.nijmegen.nl/vergunningpagina/?guid=9F8282E3-10FA-4EF4-BF36-F134F9DBF9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0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3.31 428274.04</meta:user-defined>
    <meta:user-defined meta:name="DC.title">Nijmegen: 21 t/m 25 februari 2020, Nijmegen, Openbaar carnaval, Evenement - apv vergunning – Bijzondere wetten  - Vergunning verleend</meta:user-defined>
    <meta:user-defined meta:name="OVERHEIDop.straatnaam">Keizer Karelplein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06</meta:user-defined>
    <meta:user-defined meta:name="OVERHEIDop.GmbID/DC.identifier">gmb-2020-46106</meta:user-defined>
    <meta:user-defined meta:name="OVERHEIDop.versieInformatie"/>
  </office:meta>
</office:document-meta>
</file>