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van grote voertuigen gemeente Hof van Twente (APV artikel 5:8)</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de gemeente Hof van Twente maken bekend dat zij het aanwijzingsbesluit hebben vastgesteld inzake het parkeren van grote voertuigen op grond van artikel 5:8 van de Algemene Plaatselijke Verordening (hierna te noemen: APV),</text:p>
            <text:p text:style-name="al">Het aanwijzingsbesluit parkeren grote voertuigen van 26 maart 2002 komt hiermee te verva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Belangenafweging</text:p>
            <text:p text:style-name="al">Het is wenselijk om gebieden aan te wijzen waar het parkeren van grote voertuigen verboden is hetzij om redenen van het uiterlijk aanzien van de gemeente, hetzij om parkeerexcessen te voorkomen hetzij om redenen van verkeersveiligheid.</text:p>
            <text:p text:style-name="al"/>
            <text:p text:style-name="al">Op grond van artikel 5:8 lid 1 en lid 2 van de APV worden de volgende gebieden aangewezen: </text:p>
            <text:p text:style-name="al">De bebouwde kommen van Bentelo, Delden, Diepenheim, Goor, Hengevelde en Markelo als plaatsen waar voertuigen met een hoogte van meer dan 2,4 meter en/of een lengte van meer dan 6 meter niet mogen worden geparkeerd.</text:p>
            <text:p text:style-name="al"/>
            <text:p text:style-name="al">het verbod in het eerste lid geldt niet voor de volgende gebieden:</text:p>
          </text:section>
          <text:section text:name="artikel_id1-3-2-2-3" text:style-name="artikel">
            <text:p text:style-name="artikel_kop_titel"><text:span text:style-name="artikel_kop_label"/> </text:p>
            <text:p text:style-name="al">a. In Goor: Bedrijventerrein De Spechthorst (Breukersweg, Spechthorstweg), de Haven (industrieterrein) en Nijverheidsweg;</text:p>
            <text:p text:style-name="al">b. In Delden: Langestraat (rotonde Europastraat tot het Rood-Zwart terrein), De Dennen (industrieterrein Schneiderbos) en parkeerterrein De Mors (bij het zwembad).</text:p>
            <text:p text:style-name="al">(deze gebieden zijn aangegeven op de bij dit besluit behorende en als zodanig gewaarmerkte kaart)</text:p>
            <text:p text:style-name="al"/>
          </text:section>
          <text:section text:name="artikel_id1-3-2-2-4" text:style-name="artikel">
            <text:p text:style-name="artikel_kop_titel">Inwerkingtreding</text:p>
            <text:p text:style-name="al">Het aanwijzingsbesluit parkeren van grote voertuigen treedt na bekendmaking op de voorgeschreven wijze per 8 januari 2020 in werking. </text:p>
            <text:p text:style-name="al"/>
            <text:p text:style-name="al">
            <text:span text:style-name="nadrukvet">Bezwaar </text:span>
          </text:p>
            <text:p text:style-name="al">Het is voor belanghebbenden mogelijk om tegen dit besluit op grond van de Algemene wet bestuursrecht een bezwaarschrift in te dienen. Dit moet binnen zes weken na deze bekendmaking schriftelijk ingediend worden en gericht zijn aan het college van burgemeester en wethouders van de gemeente Hof van Twente, Postbus 54 7470 AB Goor.</text:p>
            <text:p text:style-name="al"/>
            <text:p text:style-name="al"/>
            <text:p text:style-name="al">Aldus vastgesteld in de vergadering van het college van burgemeester en wethouders van de gemeente Hof van Twente d.d. 7 januari 2020.</text:p>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0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Openbare orde en veiligheid | Organisatie en beleid</meta:user-defined>
    <meta:user-defined meta:name="DC.source">https://decentrale.regelgeving.overheid.nl/cvdr/xhtmloutput/Historie/Hof%20van%20Twente/626338/CVDR626338_1.html</meta:user-defined>
    <meta:user-defined meta:name="OVERHEIDop.referentienummer">7724</meta:user-defined>
    <meta:user-defined meta:name="DCTERMS.alternative">Aanwijzingsbesluit Parkeren van grote voertuigen gemeente Hof van Twente (APV artikel 5:8)</meta:user-defined>
    <dc:language>nl</dc:language>
    <meta:user-defined meta:name="OVERHEID.Gemeente/DC.spatial">Hof van Twente</meta:user-defined>
    <meta:user-defined meta:name="DC.title">Aanwijzingsbesluit Parkeren van grote voertuigen gemeente Hof van Twente (APV artikel 5:8)</meta:user-defined>
    <meta:user-defined meta:name="DCTERMS.W3CDTF/DCTERMS.available">2020-02-20</meta:user-defined>
    <meta:user-defined meta:name="OVERHEIDop.externeBijlage">kaart|exb-2020-8334</meta:user-defined>
    <meta:user-defined meta:name="DCTERMS.W3CDTF/OVERHEIDop.jaargang">2020</meta:user-defined>
    <meta:user-defined meta:name="OVERHEIDop.publicationIssue">46103</meta:user-defined>
    <meta:user-defined meta:name="OVERHEIDop.betreftRegeling">CVDR637473_1</meta:user-defined>
    <meta:user-defined meta:name="OVERHEIDop.GmbID/DC.identifier">gmb-2020-46103</meta:user-defined>
    <meta:user-defined meta:name="xs:date/OVERHEIDop.startdatum">2020-01-08</meta:user-defined>
    <meta:user-defined meta:name="OVERHEIDop.versieInformatie"/>
  </office:meta>
</office:document-meta>
</file>