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Collectevergunning – verleend voor Goede Doelenweek "Langenboom Loopt voor Goede Do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Collectevergunning:</text:span>
          </text:p>
            <text:p text:style-name="common-al">Het college van burgemeester en wethouders van de gemeente Mill en Sint Hubert maakt bekend dat op grond van artikel 5:13 van de A.P.V. door de gemeente Mill en Sint Hubert een collectevergunning is verleend.</text:p>
            <text:p text:style-name="common-al"/>
            <text:p text:style-name="common-al">Voor :   Collecte Goede Doelenweek "Langenboom Loopt voor Goede Doelen"</text:p>
            <text:p text:style-name="common-al">Locatie :  Langenboom</text:p>
            <text:p text:style-name="common-al">Datum  :  10  t/m 16 mei 2020</text:p>
            <text:p text:style-name="common-al">Datum verzending : 17 februari 2020 </text:p>
            <text:p text:style-name="common-al"/>
            <text:p text:style-name="common-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610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0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0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Openbare orde en veiligheid | Organisatie en beleid</meta:user-defined>
    <dc:language>nl</dc:language>
    <meta:user-defined meta:name="OVERHEID.EPSG28992/DC.spatial">178699 412391</meta:user-defined>
    <meta:user-defined meta:name="DC.title">Gemeente Mill en Sint Hubert – Collectevergunning – verleend voor Goede Doelenweek "Langenboom Loopt voor Goede Doelen"</meta:user-defined>
    <meta:user-defined meta:name="OVERHEID.PostcodeHuisnummer/OVERHEIDop.postcodeHuisnummer">5453JN 25</meta:user-defined>
    <meta:user-defined meta:name="OVERHEIDop.straatnaam">Dominicanenstraat</meta:user-defined>
    <meta:user-defined meta:name="OVERHEIDop.woonplaats">Langenboom</meta:user-defined>
    <meta:user-defined meta:name="DCTERMS.W3CDTF/DCTERMS.available">2020-02-20</meta:user-defined>
    <meta:user-defined meta:name="DCTERMS.W3CDTF/OVERHEIDop.jaargang">2020</meta:user-defined>
    <meta:user-defined meta:name="OVERHEIDop.publicationIssue">46102</meta:user-defined>
    <meta:user-defined meta:name="OVERHEIDop.GmbID/DC.identifier">gmb-2020-46102</meta:user-defined>
    <meta:user-defined meta:name="OVERHEIDop.versieInformatie"/>
  </office:meta>
</office:document-meta>
</file>