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bestaande kozijnen door kunststof kozijnen  - Loonsevaert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</text:span>
            <text:span text:style-name="nadrukondlijn">:</text:span>
          </text:p>
            <text:p text:style-name="common-al">- Loonsevaert 2, 5171 LK: het vervangen van de bestaande kozijnen door kunststof kozijnen (20191297 verzonden 30-12-2019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97 </meta:user-defined>
    <dc:language>nl</dc:language>
    <meta:user-defined meta:name="OVERHEID.EPSG28992/DC.spatial">131402 408076</meta:user-defined>
    <meta:user-defined meta:name="DC.title">Gemeente Loon op Zand - verlening omgevingsvergunning - vervangen van de bestaande kozijnen door kunststof kozijnen  - Loonsevaert 2, Kaatsheuvel</meta:user-defined>
    <meta:user-defined meta:name="OVERHEID.PostcodeHuisnummer/OVERHEIDop.postcodeHuisnummer">5171LK 4</meta:user-defined>
    <meta:user-defined meta:name="OVERHEIDop.straatnaam">Loonsevaert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10</meta:user-defined>
    <meta:user-defined meta:name="OVERHEIDop.GmbID/DC.identifier">gmb-2020-4610</meta:user-defined>
    <meta:user-defined meta:name="OVERHEIDop.versieInformatie"/>
  </office:meta>
</office:document-meta>
</file>