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jngaard 20 en 26, 6017 AG te Thorn / Maasgouw / ingekomen 20 december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Wijngaard 20 en 26, 6017 AG te Thorn / Maasgouw / ingekomen 20 december / het verwijderen van asbesthoudend dakbescho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461</meta:user-defined>
    <meta:user-defined meta:name="OVERHEIDop.GmbID/DC.identifier">gmb-2020-461</meta:user-defined>
    <meta:user-defined meta:name="OVERHEIDop.versieInformatie"/>
  </office:meta>
</office:document-meta>
</file>