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arnwouderweg 54 - 56, 2141 BX  Vijfhuizen,  het realiseren van een bedrijfsruimte, datum besluit: 13-02-2020, zaak 9237212, OLO-47179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09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9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9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756.608 487898.725</meta:user-defined>
    <meta:user-defined meta:name="DC.title">Verleende omgevingsvergunning,  Spaarnwouderweg 54 - 56, 2141 BX  Vijfhuizen,  het realiseren van een bedrijfsruimte, datum besluit: 13-02-2020, zaak 9237212, OLO-4717981.</meta:user-defined>
    <meta:user-defined meta:name="OVERHEID.PostcodeHuisnummer/OVERHEIDop.postcodeHuisnummer">2141BX 54</meta:user-defined>
    <meta:user-defined meta:name="OVERHEIDop.straatnaam">Spaarnwouderweg</meta:user-defined>
    <meta:user-defined meta:name="OVERHEIDop.woonplaats">Vijfhuizen</meta:user-defined>
    <meta:user-defined meta:name="DCTERMS.W3CDTF/DCTERMS.available">2020-02-20</meta:user-defined>
    <meta:user-defined meta:name="DCTERMS.W3CDTF/OVERHEIDop.jaargang">2020</meta:user-defined>
    <meta:user-defined meta:name="OVERHEIDop.publicationIssue">46094</meta:user-defined>
    <meta:user-defined meta:name="OVERHEIDop.GmbID/DC.identifier">gmb-2020-46094</meta:user-defined>
    <meta:user-defined meta:name="OVERHEIDop.versieInformatie"/>
  </office:meta>
</office:document-meta>
</file>