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herstellen van de stoomhoutzagerij op de locatie Wilpsedijk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februari 2020</text:p>
            <text:p text:style-name="common-al">Kenmerk: Z-MELD840-2020-00025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08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8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8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6556 473267.1</meta:user-defined>
    <meta:user-defined meta:name="DC.title">Melding Activiteitenbesluit voor het herstellen van de stoomhoutzagerij op de locatie Wilpsedijk 2 in Wilp</meta:user-defined>
    <meta:user-defined meta:name="OVERHEIDop.straatnaam">Vermeersweg</meta:user-defined>
    <meta:user-defined meta:name="OVERHEIDop.woonplaats">Wil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85</meta:user-defined>
    <meta:user-defined meta:name="OVERHEIDop.GmbID/DC.identifier">gmb-2020-46085</meta:user-defined>
    <meta:user-defined meta:name="OVERHEIDop.versieInformatie"/>
  </office:meta>
</office:document-meta>
</file>