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bouwen van een woonhuis met garage - Molenakker 1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bouwen van een woonhuis met garage (zaaknr.:  Z/20/248677 )</text:p>
            <text:p text:style-name="common-al">Locatie:  Molenakker 1, 5438 NE Gassel </text:p>
            <text:p text:style-name="common-al">Datum ontvangen: 17 febr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4607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7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7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1917 416971</meta:user-defined>
    <meta:user-defined meta:name="DC.title">Gemeente Grave – Omgevingsvergunning aangevraagd voor het bouwen van een woonhuis met garage - Molenakker 1 te Gassel</meta:user-defined>
    <meta:user-defined meta:name="OVERHEID.PostcodeHuisnummer/OVERHEIDop.postcodeHuisnummer">5438NE 1</meta:user-defined>
    <meta:user-defined meta:name="OVERHEIDop.straatnaam">Molenakker</meta:user-defined>
    <meta:user-defined meta:name="OVERHEIDop.woonplaats">Gassel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79</meta:user-defined>
    <meta:user-defined meta:name="OVERHEIDop.GmbID/DC.identifier">gmb-2020-46079</meta:user-defined>
    <meta:user-defined meta:name="OVERHEIDop.versieInformatie"/>
  </office:meta>
</office:document-meta>
</file>