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onrise, op grasveld achter voormalige Kennedyschool/naast Het Punt te Vroomshoop, Julianastraat 27 in Vroomshoop , langs Burgemeester Koetjestraat, van 06-07-2020 t/m 10-0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p grasveld achter voormalige Kennedyschool/naast Het Punt te Vroomshoop, Julianastraat 27 in Vroomshoop </text:p>
            <text:p text:style-name="common-al">Wat:evenement Sonrisejestraat</text:p>
            <text:p text:style-name="common-al">Wanneer: 06-07-2020 t/m 10-07-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onrise, langs Burgemeester Koetjestraat, 06-07-2020 t/m 10-07-2020</meta:user-defined>
    <dc:language>nl</dc:language>
    <meta:user-defined meta:name="OVERHEID.EPSG28992/DC.spatial">235187.109132344 497442.472662332</meta:user-defined>
    <meta:user-defined meta:name="DC.title">Gemeente Twenterand - Ingekomen aanvraag Sonrise, op grasveld achter voormalige Kennedyschool/naast Het Punt te Vroomshoop, Julianastraat 27 in Vroomshoop , langs Burgemeester Koetjestraat, van 06-07-2020 t/m 10-07-2020</meta:user-defined>
    <meta:user-defined meta:name="OVERHEIDop.straatnaam">Oranjeplein</meta:user-defined>
    <meta:user-defined meta:name="OVERHEIDop.woonplaats">Vroomshoop</meta:user-defined>
    <meta:user-defined meta:name="DCTERMS.W3CDTF/DCTERMS.available">2020-02-26</meta:user-defined>
    <meta:user-defined meta:name="DCTERMS.W3CDTF/OVERHEIDop.jaargang">2020</meta:user-defined>
    <meta:user-defined meta:name="OVERHEIDop.publicationIssue">46077</meta:user-defined>
    <meta:user-defined meta:name="OVERHEIDop.GmbID/DC.identifier">gmb-2020-46077</meta:user-defined>
    <meta:user-defined meta:name="OVERHEIDop.versieInformatie"/>
  </office:meta>
</office:document-meta>
</file>