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en drankgebruik (APV-artikel 2:48)</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de gemeente Hof van Twente maken bekend dat zij het aanwijzingsbesluit hebben vastgesteld over verboden drankgebruik op grond van artikel 2:48 van de Algemene Plaatselijke Verordening (hierna te noemen: APV).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angenafweging</text:span> </text:p>
            <text:p text:style-name="al">In het kader van handhaving van de openbare orde wijst het college een gebied aan zoals bedoeld in artikel 2:48 van de APV zodat de politie in de gemeente repressief kan optreden tegen overlast van het nuttigen danwel het bij zich hebben van alcoholhoudende drank. Dit op verzoek van de politie, zodat zij kunnen optreden als er overlast is. Door wijziging van de APV klopt de vermelding van het artikelnummer in de APV niet meer. De aanwijzing om op te kunnen treden tegen verboden drankgebruik is al vanaf 2004 geregeld. Het aanwijzingsbesluit wordt daarom opnieuw genomen.</text:p>
            <text:p text:style-name="al"/>
            <text:p text:style-name="al">Noodzakelijk is dat er, zoals eerder ook al was bepaald, een duidelijk omschreven gebied wordt aangewezen. Het is niet mogelijk de gehele gemeente aan te wijzen omdat dit de verordenende bevoegdheid te boven gaat. Wederom wordt voorgesteld om de volgende gebieden van de gemeente Hof van Twente aan te wijzen als gebied zoals bedoeld in artikel 2:48 van de APV (zie bijbehorende plattegrond):</text:p>
            <text:p text:style-name="al">• Kern Bentelo</text:p>
            <text:p text:style-name="al">• Kern Diepenheim</text:p>
            <text:p text:style-name="al">• Kern Goor</text:p>
            <text:p text:style-name="al">• Kern Delden</text:p>
            <text:p text:style-name="al">• Kern Hengevelde</text:p>
            <text:p text:style-name="al">• Kern Markelo, uitgebreid met gebied in verband met Dancing Dieka van de Kruusweg aan de Oude Rijssenseweg te Markelo.</text:p>
            <text:p text:style-name="al"/>
          </text:section>
          <text:section text:name="artikel_id1-3-2-2-3" text:style-name="artikel">
            <text:p text:style-name="artikel_kop_titel"><text:span text:style-name="artikel_kop_nr">Inwerkingtreding</text:span> </text:p>
            <text:p text:style-name="al">Het aanwijzingsbesluit verboden drankgebruik treedt na bekendmaking op de voorgeschreven wijze per 8 januari 2020 in werking. </text:p>
            <text:p text:style-name="al"/>
          </text:section>
          <text:section text:name="artikel_id1-3-2-2-4" text:style-name="artikel">
            <text:p text:style-name="artikel_kop_titel"><text:span text:style-name="artikel_kop_label">Bezwaar </text:span> </text:p>
            <text:p text:style-name="al">Het is voor belanghebbenden mogelijk om tegen dit besluit op grond van de Algemene wet bestuursrecht een bezwaarschrift in te dienen. Dit moet binnen zes weken na deze bekend-making schriftelijk ingediend worden en gericht zijn aan het college van burgemeester en wethouders van de gemeente Hof van Twente, Postbus 54 7470 AB Goor.</text:p>
            <text:p text:style-name="al"/>
            <text:p text:style-name="al">Aldus vastgesteld in de vergadering van het college van burgemeester en wethouders van de gemeente Hof van Twente d.d. 7 januari 2020.</text:p>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Hof van Twente,</text:span></text:p>
            <text:p><text:span text:style-name="functie">de secretaris, de burgemeester,</text:span></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Openbare orde en veiligheid | Organisatie en beleid</meta:user-defined>
    <meta:user-defined meta:name="DC.source">https://decentrale.regelgeving.overheid.nl/cvdr/XHTMLoutput/Historie/Hof%20van%20Twente/CVDR626338/CVDR626338_1.html</meta:user-defined>
    <meta:user-defined meta:name="OVERHEIDop.referentienummer">7724</meta:user-defined>
    <meta:user-defined meta:name="DCTERMS.alternative">Aanwijzingsbesluit verboden drankgebruik (APV-artikel 2:48)</meta:user-defined>
    <dc:language>nl</dc:language>
    <meta:user-defined meta:name="OVERHEID.Gemeente/DC.spatial">Hof van Twente</meta:user-defined>
    <meta:user-defined meta:name="DC.title">Aanwijzingsbesluit verboden drankgebruik (APV-artikel 2:48)</meta:user-defined>
    <meta:user-defined meta:name="DCTERMS.W3CDTF/DCTERMS.available">2020-02-20</meta:user-defined>
    <meta:user-defined meta:name="DCTERMS.W3CDTF/OVERHEIDop.jaargang">2020</meta:user-defined>
    <meta:user-defined meta:name="OVERHEIDop.publicationIssue">46070</meta:user-defined>
    <meta:user-defined meta:name="OVERHEIDop.betreftRegeling">CVDR637469_1</meta:user-defined>
    <meta:user-defined meta:name="OVERHEIDop.GmbID/DC.identifier">gmb-2020-46070</meta:user-defined>
    <meta:user-defined meta:name="xs:date/OVERHEIDop.startdatum">2020-01-08</meta:user-defined>
    <meta:user-defined meta:name="OVERHEIDop.versieInformatie"/>
  </office:meta>
</office:document-meta>
</file>