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
      <text:list-level-style-number style:num-format="" style:num-prefix="I en J" text:level="1" text:start-value="9">
        <style:list-level-properties text:min-label-width="10mm"/>
      </text:list-level-style-number>
      <text:list-level-style-number style:num-format="" style:num-prefix="I en J" text:level="2">
        <style:list-level-properties text:min-label-width="10mm" text:space-before="10mm"/>
      </text:list-level-style-number>
    </text:list-style>
    <text:list-style style:name="id1-3-2-4-19-1">
      <text:list-level-style-number style:num-format="" style:num-prefix="I en J" text:level="1" text:start-value="9">
        <style:list-level-properties text:min-label-width="10mm"/>
      </text:list-level-style-number>
      <text:list-level-style-number style:num-format="" style:num-prefix="I en J" text:level="2">
        <style:list-level-properties text:min-label-width="10mm" text:space-before="10mm"/>
      </text:list-level-style-number>
    </text:list-style>
  </office:automatic-styles>
  <office:body>
    <office:text>
      <text:p text:style-name="new_page_staatscourant"/>
      <text:p text:style-name="single-kop-titel">Wijzigingsverordening WMO gemeente Sittard-Geleen 2020</text:p>
      <text:section text:name="regeling_id1-3-2" text:style-name="regeling">
        <text:section text:name="aanhef_id1-3-2-1" text:style-name="aanhef">
          <text:section text:name="preambule_id1-3-2-1-1" text:style-name="preambule">
            <text:p text:style-name="al"/>
            <text:p text:style-name="al">Behorend bij raadsvoorstel (nummer, te geven door de griffie), titel Wijzigingsverordening Wmo gemeente Sittard-Geleen 2020. </text:p>
            <text:p text:style-name="al"/>
            <text:p text:style-name="al"/>
            <text:p text:style-name="al">De raad van de gemeente Sittard-Geleen; </text:p>
            <text:p text:style-name="al"/>
            <text:p text:style-name="al">gelezen het voorstel van burgemeester en wethouders van 12 november 2019 en de Verordening Wmo gemeente Sittard-Geleen 2019, </text:p>
            <text:p text:style-name="al"/>
            <text:p text:style-name="al">gelet op artikel 147 lid 1 juncto artikel 149 Gemeentewet en artikelen 2.1.3, 2.1.4, eerste tot en met vierde lid, en zesde lid, 2.1.4a, eerste, tweede, vijfde en zesde lid, 2.1.4b, tweede lid, 2.1.5, eerste lid, 2.1.6, 2.1.7, 2.3.6, vierde lid, en 2.6.6, eerste lid, van de Wet maatschappelijke ondersteuning 2015 en artikel en 3.8, tweede lid, en 5.4 van het Uitvoeringsbesluit Wmo 2015;</text:p>
            <text:p text:style-name="al"/>
            <text:p text:style-name="al">gezien het advies van de Wmo raad;</text:p>
            <text:p text:style-name="al"/>
            <text:p text:style-name="al">
            <text:span text:style-name="nadrukvet">BESLUIT </text:span>
          </text:p>
            <text:p text:style-name="al">Over te gaan tot vaststelling van de volgende wijzigingsverordening: </text:p>
            <text:p text:style-name="al"/>
            <text:p text:style-name="al"/>
            <text:p text:style-name="al">
            <text:span text:style-name="nadrukvet">WIJZIGINGSVERORDENING WMO GEMEENTE SITTARD-GELE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 </text:p>
            <text:p text:style-name="al">De Verordening Wmo gemeente Sittard-Geleen 2019 wordt als volgt gewijzigd. </text:p>
            <text:p text:style-name="al"/>
            <text:list text:style-name="id1-3-2-2-1-4">
              <text:list-item text:style-override="id1-3-2-2-1-4-1">
                <text:number>A.</text:number>
                <text:p text:style-name="al"> In artikel 1 lid 3 wordt aan na ‘producten’ toegevoegd ‘diensten, activiteiten of andere maatregelen. Er komt dan te staan: ‘Een voorziening die niet speciaal is bedoeld voor mensen met een beperking en die algemeen verkrijgbaar is en niet of niet veel duurder is dan vergelijkbare producten, diensten, activiteiten of andere maatregelen.‘</text:p>
                <text:p text:style-name="al"/>
              </text:list-item>
              <text:list-item text:style-override="id1-3-2-2-1-4-2">
                <text:number>B.</text:number>
                <text:p text:style-name="al"> Artikel 1 lid 7 komt te luiden: ‘Een bijdrage als bedoeld in de artikelen 2.1.4, en 2.1.4a, van de wet.’ </text:p>
                <text:p text:style-name="al"/>
              </text:list-item>
              <text:list-item text:style-override="id1-3-2-2-1-4-3">
                <text:number>C.</text:number>
                <text:p text:style-name="al"> Artikel 11 lid 4 onder a komt te luiden: ‘een hulpmiddel: op basis van de kostprijs van de zaak die de cliënt zou hebben ontvangen als de zaak in natura zou zijn verstrekt (huurprijs per maand), hierbij wordt rekening gehouden met een reële termijn voor de technische afschrijving en de onderhouds- en verzekeringskosten van 7 jaar’.</text:p>
                <text:p text:style-name="al"/>
              </text:list-item>
              <text:list-item text:style-override="id1-3-2-2-1-4-4">
                <text:number>D.</text:number>
                <text:p text:style-name="al"> Aan artikel 11 lid 4 onder b wordt een onderdeel 3 toegevoegd en dit komt te luiden: ‘Het onder 1 genoemde bedrag is uitgedrukt in het prijspeil van 2019 en wordt gewijzigd aan de hand van de indexering van de cao VVT. Het berekende bedrag wordt rekenkundig afgerond op 2 decimalen na de komma.’</text:p>
                <text:p text:style-name="al"/>
              </text:list-item>
              <text:list-item text:style-override="id1-3-2-2-1-4-5">
                <text:number>E.</text:number>
                <text:p text:style-name="al"> Artikel 11 lid 4 a, b, c en d wordt een onderdeel toegevoegd en dit komt te luiden ‘Het college draagt zorg voor kenbaarheid van deze bedragen in het vigerend Besluit Wmo.’</text:p>
                <text:p text:style-name="al"/>
              </text:list-item>
              <text:list-item text:style-override="id1-3-2-2-1-4-6">
                <text:number>F.</text:number>
                <text:p text:style-name="al"> Artikel 11 lid 4 e wijzigt en komt te luiden: </text:p>
                <text:p text:style-name="al"/>
                <text:p text:style-name="al">
                <text:span text:style-name="nadrukvet">een woningaanpassing opgenomen in het Prijzenboek</text:span>
              </text:p>
                <text:list text:style-name="id1-3-2-2-1-4-6-5">
                  <text:list-item text:style-override="id1-3-2-2-1-4-6-5-1">
                    <text:number>1.</text:number>
                    <text:p text:style-name="al"> op het bedrag van de kosten van de woningaanpassing in natura conform de lijst van prijzen van woningaanpassingen in het vigerende Besluit Wmo; het zogenoemde Prijzenboek. </text:p>
                  </text:list-item>
                  <text:list-item text:style-override="id1-3-2-2-1-4-6-5-2">
                    <text:number>2.</text:number>
                    <text:p text:style-name="al"> Het college draagt zorg voor kenbaarheid van de verschillende categorieën in het vigerend Besluit Wmo.</text:p>
                  </text:list-item>
                </text:list>
              </text:list-item>
              <text:list-item text:style-override="id1-3-2-2-1-4-7">
                <text:number>G.</text:number>
                <text:p text:style-name="al"> Artikel 11 lid 4 f wijzigt en komt te luiden: </text:p>
                <text:p text:style-name="al"/>
                <text:p text:style-name="al">
                <text:span text:style-name="nadrukvet">een woningaanpassing niet opgenomen in het Prijzenboek</text:span>
              </text:p>
                <text:p text:style-name="al">op het bedrag van de kosten van de woningaanpassing in natura volgens de door het college opgevraagde offerte bij een gecontracteerde leverancier voor woningaanpassingen in natura.`</text:p>
                <text:p text:style-name="al"/>
              </text:list-item>
              <text:list-item text:style-override="id1-3-2-2-1-4-8">
                <text:number>H.</text:number>
                <text:p text:style-name="al"> In artikel 11 lid 4 i onder 2 en 3: en artikel 22 wordt ‘het Besluit Wmo 2018’ vervangen door: ‘het vigerende Besluit Wmo.’ </text:p>
                <text:p text:style-name="al"/>
              </text:list-item>
              <text:list-item text:style-override="id1-3-2-2-1-4-9">
                <text:number>I.</text:number>
                <text:p text:style-name="al"> Artikel 12: de titel en lid 1 t/m 4 worden als volgt gewijzigd:</text:p>
                <text:p text:style-name="al"/>
                <text:p text:style-name="al">De titel komt te luiden: ‘Bijdrage in de kosten van maatwerkvoorzieningen of persoonsgebonden budgetten en bij verordening aangewezen algemene voorzieningen.’</text:p>
                <text:p text:style-name="al"/>
                <text:p text:style-name="al">Lid 1 komt te luiden: ‘Een cliënt is een bijdrage in de kosten verschuldigd voor een maatwerkvoorziening of pgb, zolang de cliënt van de maatwerkvoorziening gebruik maakt of de periode waarvoor het pgb wordt verstrekt.’</text:p>
                <text:p text:style-name="al"/>
                <text:p text:style-name="al">Lid 2 komt te luiden: ‘De bijdragen voor maatwerkvoorzieningen of pgb, zijn gelijk aan de kostprijs, tot aan ten hoogste € 19,00 per maand voor de ongehuwde cliënt of de gehuwde cliënten tezamen, tenzij overeenkomstig artikel 2.1.4a, vijfde lid, van de wet of hoofdstuk 3 van het Uitvoeringsbesluit Wmo 2015 geen of een lagere bijdrage is verschuldigd.’</text:p>
                <text:p text:style-name="al"/>
                <text:p text:style-name="al">Lid 3 komt te luiden: ‘De kostprijs van een:</text:p>
                <text:list text:style-name="id1-3-2-2-1-4-9-11">
                  <text:list-item text:style-override="id1-3-2-2-1-4-9-11-1">
                    <text:number>a.</text:number>
                    <text:p text:style-name="al"> een maatwerkvoorziening in natura is gelijk aan de kosten die het college voor de desbetreffende maatwerkvoorziening zelf maakt. </text:p>
                  </text:list-item>
                  <text:list-item text:style-override="id1-3-2-2-1-4-9-11-2">
                    <text:number>b.</text:number>
                    <text:p text:style-name="al"> een pgb is gelijk aan de hoogte van het pgb.’ </text:p>
                  </text:list-item>
                </text:list>
              </text:list-item>
              <text:list-item text:style-override="id1-3-2-2-1-4-10">
                <text:number/>
                <text:p text:style-name="al">Lid 4 komt te luiden: ‘In de gevallen, bedoeld in artikel 2.1.4b, tweede lid, van de wet, worden de bijdragen voor een maatwerkvoorziening of pgb door het CAK vastgesteld en geïnd.’</text:p>
                <text:p text:style-name="al"/>
                <text:p text:style-name="al">Aan artikel 12 wordt lid 6 toegevoegd dat luidt: ‘ In afwijking van lid 1 t/m 4 is een cliënt een bijdrage verschuldigd in de kosten voor het gebruik van collectief vervoer, ter hoogte van € 0.80 per zone.’</text:p>
                <text:p text:style-name="al"/>
                <text:p text:style-name="al">Aan artikel 12 wordt lid 7 toegevoegd dat luidt: ‘ De in lid 6 genoemde bijdrage is uitgedrukt naar het prijspeil van 2020 en worden ieder opvolgend kalenderjaar gewijzigd aan de hand van de NAE index. De berekende bedragen worden naar beneden afgerond met een veelvoud van € 0.10. Het college draagt zorg voor kenbaarheid van dit bedrag in het vigerend Besluit Wmo.’</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eze wijzigingsverordening treedt in werking op 1-1-2020. </text:p>
          </text:section>
          <text:section text:name="artikel_id1-3-2-2-3" text:style-name="artikel">
            <text:p text:style-name="artikel_kop_titel"><text:span text:style-name="artikel_kop_label">Artikel</text:span> <text:span text:style-name="artikel_kop_nr">III</text:span>  Citeertitel </text:p>
            <text:p text:style-name="al">Deze verordening wordt aangehaald als Wijzigingsverordening Wmo gemeente Sittard-Geleen 2020 </text:p>
            <text:p text:style-name="al"/>
          </text:section>
        </text:section>
        <text:section text:name="regeling-sluiting_id1-3-2-3" text:style-name="regeling-sluiting">
          <text:section text:name="ondertekening_id1-3-2-3-1">
            <text:p><text:span text:style-name="functie">Aldus besloten door de raad van de gemeente Sittard-Geleen in zijn vergadering van 17 december 2019</text:span></text:p>
          </text:section>
          <text:section text:name="ondertekening_id1-3-2-3-2">
            <text:p><text:span text:style-name="functie"/></text:p>
            <text:p><text:span text:style-name="functie">De griffier </text:span></text:p>
            <text:p><text:span text:style-name="functie">drs. J. Vis </text:span></text:p>
          </text:section>
          <text:section text:name="ondertekening_id1-3-2-3-3">
            <text:p><text:span text:style-name="functie"/></text:p>
            <text:p><text:span text:style-name="functie">De voorzitter </text:span></text:p>
            <text:p><text:span text:style-name="functie">drs. G.J.M. Cox</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list text:style-name="id1-3-2-4-3">
            <text:list-item text:style-override="id1-3-2-4-3-1">
              <text:number>A.</text:number>
              <text:p text:style-name="al">Tekstuele aanpassing naar aanleiding van een wijziging van de Modelverordening VNG.</text:p>
            </text:list-item>
          </text:list>
          <text:p text:style-name="al"/>
          <text:list text:style-name="id1-3-2-4-5">
            <text:list-item text:style-override="id1-3-2-4-5-1">
              <text:number>B.</text:number>
              <text:p text:style-name="al">In dit onderdeel wordt in het begrip ‘bijdrage’ de verwijzing naar artikelen aangepast.</text:p>
            </text:list-item>
          </text:list>
          <text:p text:style-name="al"/>
          <text:list text:style-name="id1-3-2-4-7">
            <text:list-item text:style-override="id1-3-2-4-7-1">
              <text:number>C.</text:number>
              <text:p text:style-name="al">De wijziging betreft slechts een verduidelijking van de bestaande tekst.</text:p>
            </text:list-item>
          </text:list>
          <text:p text:style-name="al"/>
          <text:list text:style-name="id1-3-2-4-9">
            <text:list-item text:style-override="id1-3-2-4-9-1">
              <text:number>D.</text:number>
              <text:p text:style-name="al">In dit onderdeel wordt aangegeven hoe het bedrag jaarlijks wordt geïndexeerd. Dit komt overeen met de bestaande werkwijze.</text:p>
            </text:list-item>
          </text:list>
          <text:p text:style-name="al"/>
          <text:list text:style-name="id1-3-2-4-11">
            <text:list-item text:style-override="id1-3-2-4-11-1">
              <text:number>E.</text:number>
              <text:p text:style-name="al">In dit onderdeel wordt aangeven hoe het college de bedragen genoemd in deze artikelen kenbaar maakt.</text:p>
            </text:list-item>
          </text:list>
          <text:p text:style-name="al"/>
          <text:list text:style-name="id1-3-2-4-13">
            <text:list-item text:style-override="id1-3-2-4-13-1">
              <text:number>F.</text:number>
              <text:p text:style-name="al">Dit betreft een aanpassing naar aanleiding van de inkoop van de maatwerkvoorziening woningaanpassing in natura. </text:p>
            </text:list-item>
          </text:list>
          <text:p text:style-name="al"/>
          <text:list text:style-name="id1-3-2-4-15">
            <text:list-item text:style-override="id1-3-2-4-15-1">
              <text:number>G.</text:number>
              <text:p text:style-name="al">Dit betreft een aanpassing naar aanleiding van de inkoop van de maatwerkvoorziening woningaanpassing in natura. </text:p>
            </text:list-item>
          </text:list>
          <text:p text:style-name="al"/>
          <text:list text:style-name="id1-3-2-4-17">
            <text:list-item text:style-override="id1-3-2-4-17-1">
              <text:number>H.</text:number>
              <text:p text:style-name="al">Deze wijziging spreekt voor zich. </text:p>
            </text:list-item>
          </text:list>
          <text:p text:style-name="al"/>
          <text:list text:style-name="id1-3-2-4-19">
            <text:list-item text:style-override="id1-3-2-4-19-1">
              <text:number>I en J</text:number>
              <text:p text:style-name="al"/>
              <text:p text:style-name="al">De gemeente mag van cliënten een bijdrage in de kosten vragen voor maatwerkvoorzieningen, pgb’s en algemene voorzieningen. In artikel 12 zijn de regels over deze bijdrage in de kosten opgenomen.</text:p>
              <text:p text:style-name="al"/>
              <text:p text:style-name="al">Het college vraagt een bijdrage in de kosten aan de cliënt, zolang hij gebruik maakt van de maatwerkvoorziening of het pgb. </text:p>
              <text:p text:style-name="al"/>
              <text:p text:style-name="al">In lid 2 is geregeld voor dat voor maatwerkvoorzieningen en pgb’s het zogenaamde abonnementstarief van € 19,- per maand geldt met als maximum de kostprijs van de voorziening (artikel 2.1.4 Wmo 2015). </text:p>
              <text:p text:style-name="al"/>
              <text:p text:style-name="al">Uit de wet volgt dat het abonnementstarief ook verplicht is voor algemene voorzieningen waarbij een duurzame hulpverleningsrelatie wordt aangegaan tussen degenen aan wie een voorziening wordt verstrekt en de betrokken hulpverlener. Op dit moment kent de gemeente Sittard-Geleen geen algemene voorzieningen waarvoor dit geldt. De gemeente kan er daarnaast voor kiezen ook andere algemene voorzieningen onder het abonnementstarief te brengen. Deze moeten worden opgenomen in de verordening. Op dit moment zijn er geen algemene voorzieningen waarvoor dit zou moeten gelden.</text:p>
              <text:p text:style-name="al"/>
              <text:p text:style-name="al">Het abonnementstarief is verder verplicht voor alle maatwerkvoorzieningen en pgb’s, met uitzondering van beschermd wonen, de maatwerkvoorziening opvang of andere bij algemene maatregel van bestuur omschreven maatwerkvoorzieningen. Op grond van het uitvoeringsbesluit is er voor een rolstoel geen bijdrage verschuldigd.</text:p>
              <text:p text:style-name="al"/>
              <text:p text:style-name="al">Daarnaast kan het vervoer op grond van het Uitvoeringsbesluit wmo 2015 worden uitgezonderd van het abonnementstarief. Het gaat hierbij in de meeste gevallen om collectief vervoer en in enkele gevallen individueel vervoer. Het gaat niet om (mobiliteits)hulpmiddelen zoals een aangepaste fiets of een scootmobiel. In lid 6 is daarom een afzonderlijke bepaling opgenomen over de hoogte van de bijdrage in de kosten voor het collectief vervoer.</text:p>
              <text:p text:style-name="al"/>
              <text:p text:style-name="al">In lid 3 is uitgelegd hoe de kostprijs tot stand kom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0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Wet maatschappelijke ondersteuning 2015, art. 2.1.3]|[1.0:v:BWBR0035362&amp;artikel=2.1.3</meta:user-defined>
    <meta:user-defined meta:name="DC.source">Wet maatschappelijke ondersteuning 2015, art. 2.1.4, eerste, tweede, derde en zevende lid]|[1.0:v:BWBR0035362&amp;artikel=2.1.4</meta:user-defined>
    <meta:user-defined meta:name="DC.source">Wet maatschappelijke ondersteuning 2015, art. 2.1.5, eerste lid]|[1.0:v:BWBR0035362&amp;artikel=2.1.5</meta:user-defined>
    <meta:user-defined meta:name="DC.source">Wet maatschappelijke ondersteuning 2015, art. 2.1.6]|[1.0:v:BWBR0035362&amp;artikel=2.1.6</meta:user-defined>
    <meta:user-defined meta:name="DC.source">Wet maatschappelijke ondersteuning 2015, art. 2.1.7]|[1.0:v:BWBR0035362&amp;artikel=2.1.7</meta:user-defined>
    <meta:user-defined meta:name="DC.source">Wet maatschappelijke ondersteuning 2015, art. 2.3.6, vierde lid]|[1.0:v:BWBR0035362&amp;artikel=2.3.6</meta:user-defined>
    <meta:user-defined meta:name="DC.source">Wet maatschappelijke ondersteuning 2015, art. 2.6.6, eerste lid]|[1.0:v:BWBR0035362&amp;artikel=2.6.6</meta:user-defined>
    <meta:user-defined meta:name="DC.source">Uitvoeringsbesluit Wmo 2015, art. 3.8, tweede lid]|[1.0:v:BWBR0035733&amp;artikel=3.8</meta:user-defined>
    <meta:user-defined meta:name="DC.source">Uitvoeringsbesluit Wmo 2015, art. 5.4]|[1.0:v:BWBR0035733&amp;artikel=5.4</meta:user-defined>
    <meta:user-defined meta:name="DCTERMS.alternative">Verordening Wmo gemeente Sittard-Geleen 2019</meta:user-defined>
    <dc:language>nl</dc:language>
    <meta:user-defined meta:name="OVERHEID.Gemeente/DC.spatial">Sittard-Geleen</meta:user-defined>
    <meta:user-defined meta:name="DC.title">Verordening van de gemeenteraad van de gemeente Sittard-Geleen houdende regels omtrent maatschappelijke ondersteuning (Verordening Wmo gemeente Sittard-Geleen 2019)</meta:user-defined>
    <meta:user-defined meta:name="DCTERMS.W3CDTF/DCTERMS.available">2020-01-08</meta:user-defined>
    <meta:user-defined meta:name="DCTERMS.W3CDTF/OVERHEIDop.jaargang">2020</meta:user-defined>
    <meta:user-defined meta:name="OVERHEIDop.publicationIssue">4607</meta:user-defined>
    <meta:user-defined meta:name="OVERHEIDop.betreftRegeling">CVDR481624_3</meta:user-defined>
    <meta:user-defined meta:name="xs:date/OVERHEIDop.startdatum">2020-01-09</meta:user-defined>
    <meta:user-defined meta:name="OVERHEIDop.GmbID/DC.identifier">gmb-2020-4607</meta:user-defined>
    <meta:user-defined meta:name="OVERHEIDop.versieInformatie"/>
  </office:meta>
</office:document-meta>
</file>