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 van burgemeester en wethouders en verklaring van geen bedenkingen van de gemeenteraad voor het bouwen van een loods, IJweg 1338, 2152 NA Nieuw-Vennep, Nieuwenhuis Buitenleven B.V., Zaak 8024163, OLO-nummer: 35841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zijn geen zienswijzen ingediend tegen de ontwerpbeschikking en de ontwerpverklaring. De beschikking is niet gewijzigd ten opzichte van het eerder gepubliceerde ontwerp. 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6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06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3888.34 478809.476</meta:user-defined>
    <meta:user-defined meta:name="DC.title">Verleende omgevingsvergunning (uitgebreide procedure) van burgemeester en wethouders en verklaring van geen bedenkingen van de gemeenteraad voor het bouwen van een loods, IJweg 1338, 2152 NA Nieuw-Vennep, Nieuwenhuis Buitenleven B.V., Zaak 8024163, OLO-nummer: 3584193.</meta:user-defined>
    <meta:user-defined meta:name="OVERHEID.PostcodeHuisnummer/OVERHEIDop.postcodeHuisnummer">2152NA 1338</meta:user-defined>
    <meta:user-defined meta:name="OVERHEIDop.straatnaam">IJweg</meta:user-defined>
    <meta:user-defined meta:name="OVERHEIDop.woonplaats">Nieuw-Vennep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065</meta:user-defined>
    <meta:user-defined meta:name="OVERHEIDop.GmbID/DC.identifier">gmb-2020-46065</meta:user-defined>
    <meta:user-defined meta:name="OVERHEIDop.versieInformatie"/>
  </office:meta>
</office:document-meta>
</file>