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verbouwen van een restaurant na brandschade - Bosschebaan 1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verbouwen van een restaurant na brandschade (zaaknr.: Z/20/248688)</text:p>
            <text:p text:style-name="common-al">Locatie:  Bosschebaan 10, 5363 SX Velp </text:p>
            <text:p text:style-name="common-al">Datum ontvangen: 17 febr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4606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6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6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7667 417393</meta:user-defined>
    <meta:user-defined meta:name="DC.title">Gemeente Grave – Omgevingsvergunning aangevraagd voor het verbouwen van een restaurant na brandschade - Bosschebaan 10 te Velp</meta:user-defined>
    <meta:user-defined meta:name="OVERHEID.PostcodeHuisnummer/OVERHEIDop.postcodeHuisnummer">5363SX 10</meta:user-defined>
    <meta:user-defined meta:name="OVERHEIDop.straatnaam">Bosschebaan</meta:user-defined>
    <meta:user-defined meta:name="OVERHEIDop.woonplaats">Velp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62</meta:user-defined>
    <meta:user-defined meta:name="OVERHEIDop.GmbID/DC.identifier">gmb-2020-46062</meta:user-defined>
    <meta:user-defined meta:name="OVERHEIDop.versieInformatie"/>
  </office:meta>
</office:document-meta>
</file>