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5a, 1261 GP,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5a, 1261 GP, het verbouwen van de      woning, verzonden 2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77 475281</meta:user-defined>
    <meta:user-defined meta:name="DC.title">Verleende omgevingsvergunning Heideweg 5a, 1261 GP, het verbouwen van de woning</meta:user-defined>
    <meta:user-defined meta:name="OVERHEID.PostcodeHuisnummer/OVERHEIDop.postcodeHuisnummer">1261GP 5</meta:user-defined>
    <meta:user-defined meta:name="OVERHEIDop.straatnaam">Heideweg</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06</meta:user-defined>
    <meta:user-defined meta:name="OVERHEIDop.GmbID/DC.identifier">gmb-2020-4606</meta:user-defined>
    <meta:user-defined meta:name="OVERHEIDop.versieInformatie"/>
  </office:meta>
</office:document-meta>
</file>