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realiseren van een aanbouw - Kampsestraat 14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realiseren van een aanbouw (zaaknr.: Z/20/248671)</text:p>
            <text:p text:style-name="common-al">Locatie:  Kampsestraat 14, 5443 AK Haps </text:p>
            <text:p text:style-name="common-al">Datum ontvangen: 17 februar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4605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5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5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7671 411103</meta:user-defined>
    <meta:user-defined meta:name="DC.title">Gemeente Cuijk – Omgevingsvergunning aangevraagd voor het realiseren van een aanbouw - Kampsestraat 14 te Haps</meta:user-defined>
    <meta:user-defined meta:name="OVERHEID.PostcodeHuisnummer/OVERHEIDop.postcodeHuisnummer">5443AK 14</meta:user-defined>
    <meta:user-defined meta:name="OVERHEIDop.straatnaam">Kampsestraat</meta:user-defined>
    <meta:user-defined meta:name="OVERHEIDop.woonplaats">Haps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059</meta:user-defined>
    <meta:user-defined meta:name="OVERHEIDop.GmbID/DC.identifier">gmb-2020-46059</meta:user-defined>
    <meta:user-defined meta:name="OVERHEIDop.versieInformatie"/>
  </office:meta>
</office:document-meta>
</file>