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48 te Nijmegen: verwijder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verwijderen van asbestplaten (Van Peltlaan 14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52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D8B81D-5B03-4B75-BAC5-BEBAEB6C6F26" xlink:type="simple">http://www.nijmegen.nl/vergunningpagina/?guid=3DD8B81D-5B03-4B75-BAC5-BEBAEB6C6F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5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2.32 425663.58</meta:user-defined>
    <meta:user-defined meta:name="DC.title">Van Peltlaan 148 te Nijmegen: verwijderen van asbestplaten - meldingen - Melding ontvangen</meta:user-defined>
    <meta:user-defined meta:name="OVERHEIDop.straatnaam">van Peltlaan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56</meta:user-defined>
    <meta:user-defined meta:name="OVERHEIDop.GmbID/DC.identifier">gmb-2020-46056</meta:user-defined>
    <meta:user-defined meta:name="OVERHEIDop.versieInformatie"/>
  </office:meta>
</office:document-meta>
</file>