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atenborchstraat 27 te Nijmegen: verwijderen van ssbesthoudende plafondplaten in de ke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0</text:p>
            <text:p text:style-name="common-al">
            <text:span text:style-name="nadrukvet">Omschrijving: </text:span>verwijderen van ssbesthoudende plafondplaten in de kelder (van Batenborch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52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6385C04-E963-4F30-80F0-8DEA6D8AF623" xlink:type="simple">http://www.nijmegen.nl/vergunningpagina/?guid=96385C04-E963-4F30-80F0-8DEA6D8AF6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5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5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5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61.44 426831.79</meta:user-defined>
    <meta:user-defined meta:name="DC.title">van Batenborchstraat 27 te Nijmegen: verwijderen van ssbesthoudende plafondplaten in de kelder - meldingen - Melding ontvangen</meta:user-defined>
    <meta:user-defined meta:name="OVERHEIDop.straatnaam">van Batenborchstraat</meta:user-defined>
    <meta:user-defined meta:name="OVERHEIDop.woonplaats">Nijmeg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55</meta:user-defined>
    <meta:user-defined meta:name="OVERHEIDop.GmbID/DC.identifier">gmb-2020-46055</meta:user-defined>
    <meta:user-defined meta:name="OVERHEIDop.versieInformatie"/>
  </office:meta>
</office:document-meta>
</file>