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337 te Nijmegen: verwijderen van vermoedelijk asbesthoudende platen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verwijderen van vermoedelijk asbesthoudende platen in de kelder (Krayenhofflaan 3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1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1BC759-7873-49E1-B945-6B625FE4DB8D" xlink:type="simple">http://www.nijmegen.nl/vergunningpagina/?guid=3A1BC759-7873-49E1-B945-6B625FE4DB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01.39 428463.12</meta:user-defined>
    <meta:user-defined meta:name="DC.title">Krayenhofflaan 337 te Nijmegen: verwijderen van vermoedelijk asbesthoudende platen in de kelder - meldingen - Melding ontvangen</meta:user-defined>
    <meta:user-defined meta:name="OVERHEIDop.straatnaam">Krayenhofflaan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54</meta:user-defined>
    <meta:user-defined meta:name="OVERHEIDop.GmbID/DC.identifier">gmb-2020-46054</meta:user-defined>
    <meta:user-defined meta:name="OVERHEIDop.versieInformatie"/>
  </office:meta>
</office:document-meta>
</file>