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parkseweg 132 te Nijmegen: slopenwerkzaamheden voor renovatie van studentencomplex Heidepar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0</text:p>
            <text:p text:style-name="common-al">
            <text:span text:style-name="nadrukvet">Omschrijving: </text:span>slopenwerkzaamheden voor renovatie van studentencomplex Heidepark (Heideparkseweg 1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510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60FEBDA-0DA3-4ABB-B7CD-D9583B9E905E" xlink:type="simple">http://www.nijmegen.nl/vergunningpagina/?guid=060FEBDA-0DA3-4ABB-B7CD-D9583B9E90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05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5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5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30.42 426464.43</meta:user-defined>
    <meta:user-defined meta:name="DC.title">Heideparkseweg 132 te Nijmegen: slopenwerkzaamheden voor renovatie van studentencomplex Heidepark - meldingen - Melding ontvangen</meta:user-defined>
    <meta:user-defined meta:name="OVERHEIDop.straatnaam">Heideparkseweg</meta:user-defined>
    <meta:user-defined meta:name="OVERHEIDop.woonplaats">Nijmeg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053</meta:user-defined>
    <meta:user-defined meta:name="OVERHEIDop.GmbID/DC.identifier">gmb-2020-46053</meta:user-defined>
    <meta:user-defined meta:name="OVERHEIDop.versieInformatie"/>
  </office:meta>
</office:document-meta>
</file>