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straat 1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0</text:p>
            <text:p text:style-name="common-al">
            <text:span text:style-name="nadrukvet">Omschrijving: </text:span>verwijderen van asbesthoudende materialen (Bijsterhuizen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50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21F3F7-08A5-4F26-9CA4-31B079F28723" xlink:type="simple">http://www.nijmegen.nl/vergunningpagina/?guid=4121F3F7-08A5-4F26-9CA4-31B079F287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5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155.13 427362.05</meta:user-defined>
    <meta:user-defined meta:name="DC.title">Bijsterhuizenstraat 19 te Nijmegen: verwijderen van asbesthoudende materialen - meldingen - Melding ontvangen</meta:user-defined>
    <meta:user-defined meta:name="OVERHEIDop.straatnaam">Bijsterhuizenstraat</meta:user-defined>
    <meta:user-defined meta:name="OVERHEIDop.woonplaats">Nijme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50</meta:user-defined>
    <meta:user-defined meta:name="OVERHEIDop.GmbID/DC.identifier">gmb-2020-46050</meta:user-defined>
    <meta:user-defined meta:name="OVERHEIDop.versieInformatie"/>
  </office:meta>
</office:document-meta>
</file>