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203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0</text:p>
            <text:p text:style-name="common-al">
            <text:span text:style-name="nadrukvet">Omschrijving: </text:span>verwijderen van asbesthoudende materialen (Lankforst 420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500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344DEFC-E916-41DE-A2FA-6EBE59B104CD" xlink:type="simple">http://www.nijmegen.nl/vergunningpagina/?guid=4344DEFC-E916-41DE-A2FA-6EBE59B104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4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4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4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76.6 425128.74</meta:user-defined>
    <meta:user-defined meta:name="DC.title">Lankforst 4203 te Nijmegen: verwijderen van asbesthoudende materialen - meldingen - Melding ontvangen</meta:user-defined>
    <meta:user-defined meta:name="OVERHEIDop.straatnaam">Lankforst</meta:user-defined>
    <meta:user-defined meta:name="OVERHEIDop.woonplaats">Nijme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48</meta:user-defined>
    <meta:user-defined meta:name="OVERHEIDop.GmbID/DC.identifier">gmb-2020-46048</meta:user-defined>
    <meta:user-defined meta:name="OVERHEIDop.versieInformatie"/>
  </office:meta>
</office:document-meta>
</file>