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asbest (Professor Bellefroid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5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8CE408-690C-46C3-9C09-91245DC28179" xlink:type="simple">http://www.nijmegen.nl/vergunningpagina/?guid=088CE408-690C-46C3-9C09-91245DC281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4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9.76 426727.01</meta:user-defined>
    <meta:user-defined meta:name="DC.title">Professor Bellefroidstraat 22 te Nijmegen: verwijderen van asbest - meldingen - Melding ontvangen</meta:user-defined>
    <meta:user-defined meta:name="OVERHEIDop.straatnaam">Professor Bellefroidstraat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47</meta:user-defined>
    <meta:user-defined meta:name="OVERHEIDop.GmbID/DC.identifier">gmb-2020-46047</meta:user-defined>
    <meta:user-defined meta:name="OVERHEIDop.versieInformatie"/>
  </office:meta>
</office:document-meta>
</file>