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20 te Nijmegen: het slopen ten behoeve van ver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0</text:p>
            <text:p text:style-name="common-al">
            <text:span text:style-name="nadrukvet">Omschrijving: </text:span>het slopen ten behoeve van verbouw (Berg en Dalseweg 2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350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8793B07-F2B3-4BE4-95E3-DEDC3FE3F70D" xlink:type="simple">http://www.nijmegen.nl/vergunningpagina/?guid=A8793B07-F2B3-4BE4-95E3-DEDC3FE3F7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04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4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4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11.08 427631.78</meta:user-defined>
    <meta:user-defined meta:name="DC.title">Berg en Dalseweg 220 te Nijmegen: het slopen ten behoeve van verbouw - meldingen - Melding ontvangen</meta:user-defined>
    <meta:user-defined meta:name="OVERHEIDop.straatnaam">Berg en Dalseweg</meta:user-defined>
    <meta:user-defined meta:name="OVERHEIDop.woonplaats">Nijmeg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46</meta:user-defined>
    <meta:user-defined meta:name="OVERHEIDop.GmbID/DC.identifier">gmb-2020-46046</meta:user-defined>
    <meta:user-defined meta:name="OVERHEIDop.versieInformatie"/>
  </office:meta>
</office:document-meta>
</file>