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intrekken van de omgevingsvergunning verleend onder nummer OV-20161064 d.d. 20-12-2016  - Hoofdstraat 57 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trekking door gemeente/bevoegd gezag:</text:span>
            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Hoofdstraat 57 C, 5171 DJ: het intrekken van de omgevingsvergunning verleend onder nummer OV-20161064 d.d. 20-12-2016 (20191303 verzonden 30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03 </meta:user-defined>
    <dc:language>nl</dc:language>
    <meta:user-defined meta:name="OVERHEID.EPSG28992/DC.spatial">130588 408126</meta:user-defined>
    <meta:user-defined meta:name="DC.title">Gemeente Loon op Zand - ingetrokken aanvraag omgevingsvergunning - intrekken van de omgevingsvergunning verleend onder nummer OV-20161064 d.d. 20-12-2016  - Hoofdstraat 57 C, Kaatsheuvel</meta:user-defined>
    <meta:user-defined meta:name="OVERHEID.PostcodeHuisnummer/OVERHEIDop.postcodeHuisnummer">5171DJ 57</meta:user-defined>
    <meta:user-defined meta:name="OVERHEIDop.straatnaam">Hoofdstraa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04</meta:user-defined>
    <meta:user-defined meta:name="OVERHEIDop.GmbID/DC.identifier">gmb-2020-4604</meta:user-defined>
    <meta:user-defined meta:name="OVERHEIDop.versieInformatie"/>
  </office:meta>
</office:document-meta>
</file>