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bouwen van wandelbruggetjes over poldersloot op het perceel Grootweg/ Slimtocht 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0 heeft de gemeente een aanvraag ontvangen voor een omgevingsvergunning voor het bouwen van wandelbruggetjes over poldersloot op het perceel Grootweg/ Slimtocht  te Berkhout. De aanvraag is geregistreerd onder zaaknummer 2020-HZ-007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02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2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2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733 518511</meta:user-defined>
    <meta:user-defined meta:name="OVERHEID.EPSG28992/DC.spatial">129107.46 519534.91</meta:user-defined>
    <meta:user-defined meta:name="OVERHEID.EPSG28992/DC.spatial">129380.75 519676.85</meta:user-defined>
    <meta:user-defined meta:name="OVERHEID.EPSG28992/DC.spatial">128984.63 518851.88</meta:user-defined>
    <meta:user-defined meta:name="OVERHEID.EPSG28992/DC.spatial">128773.7 519002.1</meta:user-defined>
    <meta:user-defined meta:name="OVERHEID.EPSG28992/DC.spatial">128819.93 519181.8</meta:user-defined>
    <meta:user-defined meta:name="DC.title">Ontvangen aanvraag omgevingsvergunning voor het bouwen van wandelbruggetjes over poldersloot op het perceel Grootweg/ Slimtocht  te Berkhout</meta:user-defined>
    <meta:user-defined meta:name="OVERHEIDop.straatnaam">Grootweg</meta:user-defined>
    <meta:user-defined meta:name="OVERHEIDop.straatnaam">Grootweg</meta:user-defined>
    <meta:user-defined meta:name="OVERHEIDop.straatnaam">Grootweg</meta:user-defined>
    <meta:user-defined meta:name="OVERHEIDop.straatnaam">Grootweg</meta:user-defined>
    <meta:user-defined meta:name="OVERHEIDop.straatnaam">Grootweg</meta:user-defined>
    <meta:user-defined meta:name="OVERHEIDop.straatnaam">Grootweg</meta:user-defined>
    <meta:user-defined meta:name="OVERHEIDop.woonplaats">Berkhout</meta:user-defined>
    <meta:user-defined meta:name="OVERHEIDop.woonplaats">Berkhout</meta:user-defined>
    <meta:user-defined meta:name="OVERHEIDop.woonplaats">Berkhout</meta:user-defined>
    <meta:user-defined meta:name="OVERHEIDop.woonplaats">Berkhout</meta:user-defined>
    <meta:user-defined meta:name="OVERHEIDop.woonplaats">Berkhout</meta:user-defined>
    <meta:user-defined meta:name="OVERHEIDop.woonplaats">Berkhou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025</meta:user-defined>
    <meta:user-defined meta:name="OVERHEIDop.GmbID/DC.identifier">gmb-2020-46025</meta:user-defined>
    <meta:user-defined meta:name="OVERHEIDop.versieInformatie"/>
  </office:meta>
</office:document-meta>
</file>