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Wielewaal 11 7671VC  Vriezenveen het kappen van 1 els (ontvangen 16-02-2020, zaaknummer 1700ESUITE8566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 Wielewaal 11 7671VC Vriezenveen</text:p>
            <text:p text:style-name="common-al">Project: kappen van 1 els</text:p>
            <text:p text:style-name="common-al">Ingekomen: 16-02-2020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602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2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2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1 els</meta:user-defined>
    <dc:language>nl</dc:language>
    <meta:user-defined meta:name="OVERHEID.EPSG28992/DC.spatial">238769.000196742 491006.000462871</meta:user-defined>
    <meta:user-defined meta:name="DC.title">Gemeente Twenterand - aanvraag omgevingsvergunning, De Wielewaal 11 7671VC  Vriezenveen het kappen van 1 els (ontvangen 16-02-2020, zaaknummer 1700ESUITE85662020)</meta:user-defined>
    <meta:user-defined meta:name="OVERHEIDop.straatnaam">De Wielewaal</meta:user-defined>
    <meta:user-defined meta:name="OVERHEIDop.woonplaats">Vriezenve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023</meta:user-defined>
    <meta:user-defined meta:name="OVERHEIDop.GmbID/DC.identifier">gmb-2020-46023</meta:user-defined>
    <meta:user-defined meta:name="OVERHEIDop.versieInformatie"/>
  </office:meta>
</office:document-meta>
</file>