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Pauwweijdt 11 in Heiloo het vergroten van de woning (dakopbouw), verzenddatum 11 februari 2020 (WABO190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7.12 512940.22</meta:user-defined>
    <meta:user-defined meta:name="DC.title">Kennisgeving buiten behandeling Omgevingsvergunning Pauwweijdt 11 in Heiloo het vergroten van de woning (dakopbouw), verzenddatum 11 februari 2020 (WABO1902044)</meta:user-defined>
    <meta:user-defined meta:name="OVERHEIDop.straatnaam">Pauwweijdt</meta:user-defined>
    <meta:user-defined meta:name="OVERHEIDop.woonplaats">Heilo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22</meta:user-defined>
    <meta:user-defined meta:name="OVERHEIDop.GmbID/DC.identifier">gmb-2020-46022</meta:user-defined>
    <meta:user-defined meta:name="OVERHEIDop.versieInformatie"/>
  </office:meta>
</office:document-meta>
</file>