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weigering omgevingsvergunning - plaatsen van een brug en aanleggen van een in-/uitrit - Voorweg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p text:style-name="common-al">Voorweg 66, 2715 NE Zoetermeer, plaatsen van een brug en aanleggen van een in-/uitrit, WB20190640 (verzonden d.d. 12 februari 2020);</text:p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02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40</meta:user-defined>
    <dc:language>nl</dc:language>
    <meta:user-defined meta:name="OVERHEID.EPSG28992/DC.spatial">92802.546 452847.22</meta:user-defined>
    <meta:user-defined meta:name="DC.title">Gemeente Zoetermeer - weigering omgevingsvergunning - plaatsen van een brug en aanleggen van een in-/uitrit - Voorweg 66, Zoetermeer</meta:user-defined>
    <meta:user-defined meta:name="OVERHEID.PostcodeHuisnummer/OVERHEIDop.postcodeHuisnummer">2715NE 66</meta:user-defined>
    <meta:user-defined meta:name="OVERHEIDop.straatnaam">Voorweg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21</meta:user-defined>
    <meta:user-defined meta:name="OVERHEIDop.GmbID/DC.identifier">gmb-2020-46021</meta:user-defined>
    <meta:user-defined meta:name="OVERHEIDop.versieInformatie"/>
  </office:meta>
</office:document-meta>
</file>