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Zoetermeer - kennisgeving verleende omgevingsvergunning uitgebreide procedure en kennisgeving geen zienswijzen - aanbrengen van een verdiepingsvloer, realiseren van een tweede vluchtweg, brandveilig gebruik van een bouwwerk, gedeeltelijk slopen van een monument voor het creëren van een nooduitgang t.b.v. verbouwen van een watertoren - Derde Stationsstraat 369,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Derde      Stationsstraat 369 te Zoetermeer, het project betreft het aanbrengen van      een verdiepingsvloer, realiseren van een tweede vluchtweg, brandveilig      gebruik van een bouwwerk, gedeeltelijk slopen van een monument voor het      creëren van een nooduitgang t.b.v. verbouwen van een watertoren,      WB20190275. </text:p>
              </text:list-item>
            </text:list>
            <text:p text:style-name="common-al">
            <text:span text:style-name="nadrukcur">Toelichting ontwerp omgevingsvergunning</text:span>
          </text:p>
            <text:p text:style-name="common-al">De aanvraag gaat over de activiteiten: bouwen van een bouwwerk (verbouw gemeentelijk monument  watertoren De Tien Gemeenten), het gebruiken van gronden of bouwwerken in strijd met een bestemmingsplan, het wijzigen van een gemeentelijk monument en het in gebruik nemen of gebruiken van een bouwwerk met het oog op de brandveiligheid. Bij deze omgevingsvergunning hoort geen exploitatieplan. </text:p>
            <text:p text:style-name="common-al">Tegen het ontwerpbesluit dat eerder ter inzage heeft gelegen, zijn geen zienswijzen ingediend.  </text:p>
            <text:p text:style-name="common-al">
            <text:span text:style-name="nadrukvet">Beroep indienen?</text:span>
          </text:p>
            <text:p text:style-name="common-al">Vanaf 21 februari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ext:span text:style-name="nadrukondlijn">ttp://loket.rechtspraak.nl/bestuursrecht</text:span></text:a> met behulp van uw DigiD. Kijk op de genoemde website voor de precieze voorwaarden. </text:p>
            <text:p text:style-name="common-al">U kunt alleen in beroep gaan:</text:p>
            <text:list text:style-name="id1-3-2-1-1-9">
              <text:list-item text:style-override="id1-3-2-1-1-9-1">
                <text:number>•</text:number>
                <text:p text:style-name="al">als u een belanghebbende bent; <text:span text:style-name="nadrukvet"><text:span text:style-name="nadrukondlijn">en</text:span></text:span></text:p>
              </text:list-item>
              <text:list-item text:style-override="id1-3-2-1-1-9-2">
                <text:number>•</text:number>
                <text:p text:style-name="al">als u een zienswijze heeft      ingediend tegen het ontwerpbesluit; <text:span text:style-name="nadrukvet"><text:span text:style-name="nadrukondlijn">danwel</text:span></text:span></text:p>
              </text:list-item>
              <text:list-item text:style-override="id1-3-2-1-1-9-3">
                <text:number>•</text:number>
                <text:p text:style-name="al">als u kunt aantonen dat u      redelijkerwijs niet in staat was om eerder een zienswijze tegen het      ontwerpbesluit naar voren te brengen;</text:p>
              </text:list-item>
            </text:list>
            <text:p text:style-name="common-al">Tegen de wijzigingen ten opzichte van de ontwerpvergunning kan door belanghebbenden, die wel of geen zienswijze hebben ingediend, beroep worden ingesteld.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21 februari 2020 gedurende zes weken ter inzage bij de Omgevingsbalie aan de Engelandlaan 502 te Zoetermeer. Voor het inzien van de stukken kunt u online een afspraak maken met de Omgevingsbalie via <text:a xlink:href="http://www.zoetermeer.nl/afspraakomgevingsbalie" xlink:type="simple"><text:span text:style-name="nadrukondlijn">www.zoetermeer.nl/afspraakomgevingsbalie</text:span></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01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1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1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275</meta:user-defined>
    <dc:language>nl</dc:language>
    <meta:user-defined meta:name="OVERHEID.EPSG28992/DC.spatial">92745.9 450696.7</meta:user-defined>
    <meta:user-defined meta:name="DC.title">Gemeente Zoetermeer - kennisgeving verleende omgevingsvergunning uitgebreide procedure en kennisgeving geen zienswijzen - aanbrengen van een verdiepingsvloer, realiseren van een tweede vluchtweg, brandveilig gebruik van een bouwwerk, gedeeltelijk slopen van een monument voor het creëren van een nooduitgang t.b.v. verbouwen van een watertoren - Derde Stationsstraat 369, Zoetermeer</meta:user-defined>
    <meta:user-defined meta:name="OVERHEID.PostcodeHuisnummer/OVERHEIDop.postcodeHuisnummer">2718AJ 369</meta:user-defined>
    <meta:user-defined meta:name="OVERHEIDop.straatnaam">Derde Stationsstraat</meta:user-defined>
    <meta:user-defined meta:name="OVERHEIDop.woonplaats">Zoetermeer</meta:user-defined>
    <meta:user-defined meta:name="DCTERMS.W3CDTF/DCTERMS.available">2020-02-20</meta:user-defined>
    <meta:user-defined meta:name="DCTERMS.W3CDTF/OVERHEIDop.jaargang">2020</meta:user-defined>
    <meta:user-defined meta:name="OVERHEIDop.publicationIssue">46016</meta:user-defined>
    <meta:user-defined meta:name="OVERHEIDop.GmbID/DC.identifier">gmb-2020-46016</meta:user-defined>
    <meta:user-defined meta:name="OVERHEIDop.versieInformatie"/>
  </office:meta>
</office:document-meta>
</file>