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: het plaatsen van een erker aan de voorgevel en vervangen van kozijnen in de voorgevel - Gustav Mahlerlaan 24 ipv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300</text:p>
            <text:p text:style-name="common-al"/>
            <text:p text:style-name="common-al">
            <text:span text:style-name="nadrukvet">Rectificatie</text:span>
          </text:p>
            <text:p text:style-name="last-al">Op vrijdag 14 februari 2020 is deze aangevraagde omgevingsvergunning op <text:a xlink:href="http://www.overheid.nl" xlink:type="simple">www.overheid.nl</text:a> gepubliceerd. Dit is niet correct gebeurd. Deze aanvraag betreft huisnummer 24 en niet huisnummer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0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51.707 461335.042</meta:user-defined>
    <meta:user-defined meta:name="DC.title">Rectificatie: aangevraagde omgevingsvergunning: het plaatsen van een erker aan de voorgevel en vervangen van kozijnen in de voorgevel - Gustav Mahlerlaan 24 ipv 40, Voorschoten</meta:user-defined>
    <meta:user-defined meta:name="OVERHEID.PostcodeHuisnummer/OVERHEIDop.postcodeHuisnummer">2253EB 24</meta:user-defined>
    <meta:user-defined meta:name="OVERHEIDop.straatnaam">Gustav Mahlerlaan</meta:user-defined>
    <meta:user-defined meta:name="OVERHEIDop.woonplaats">Voorscho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14</meta:user-defined>
    <meta:user-defined meta:name="OVERHEIDop.GmbID/DC.identifier">gmb-2020-46014</meta:user-defined>
    <meta:user-defined meta:name="OVERHEIDop.versieInformatie"/>
  </office:meta>
</office:document-meta>
</file>