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Heerenweg 147 in Heiloo het vergroten van de woning (opbouw slaapkamer), verzenddatum 10 februari 2020 (WABO190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01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4.46 512919.31</meta:user-defined>
    <meta:user-defined meta:name="DC.title">Kennisgeving buiten behandeling Omgevingsvergunning Heerenweg 147 in Heiloo het vergroten van de woning (opbouw slaapkamer), verzenddatum 10 februari 2020 (WABO1902024)</meta:user-defined>
    <meta:user-defined meta:name="OVERHEIDop.straatnaam">Heerenweg</meta:user-defined>
    <meta:user-defined meta:name="OVERHEIDop.woonplaats">Heilo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13</meta:user-defined>
    <meta:user-defined meta:name="OVERHEIDop.GmbID/DC.identifier">gmb-2020-46013</meta:user-defined>
    <meta:user-defined meta:name="OVERHEIDop.versieInformatie"/>
  </office:meta>
</office:document-meta>
</file>