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865, 2131 MB Hoofddorp, Medisch Centrum Gezond &amp; Meer C.V., het afwijken van de reeds verleende vergunning (OLO-3981777) op de locatie Hoofdweg 865 te Haarlemmermeer, datum besluit: 13-02-2020, zaak 9359748, OLO-48481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00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0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0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802.454 478311.655</meta:user-defined>
    <meta:user-defined meta:name="DC.title">Verleende omgevingsvergunning,  Hoofdweg 865, 2131 MB Hoofddorp, Medisch Centrum Gezond &amp; Meer C.V., het afwijken van de reeds verleende vergunning (OLO-3981777) op de locatie Hoofdweg 865 te Haarlemmermeer, datum besluit: 13-02-2020, zaak 9359748, OLO-4848135.</meta:user-defined>
    <meta:user-defined meta:name="OVERHEID.PostcodeHuisnummer/OVERHEIDop.postcodeHuisnummer">2131MB 865</meta:user-defined>
    <meta:user-defined meta:name="OVERHEIDop.straatnaam">Hoofdweg</meta:user-defined>
    <meta:user-defined meta:name="OVERHEIDop.woonplaats">Hoofddorp</meta:user-defined>
    <meta:user-defined meta:name="DCTERMS.W3CDTF/DCTERMS.available">2020-02-20</meta:user-defined>
    <meta:user-defined meta:name="DCTERMS.W3CDTF/OVERHEIDop.jaargang">2020</meta:user-defined>
    <meta:user-defined meta:name="OVERHEIDop.publicationIssue">46005</meta:user-defined>
    <meta:user-defined meta:name="OVERHEIDop.GmbID/DC.identifier">gmb-2020-46005</meta:user-defined>
    <meta:user-defined meta:name="OVERHEIDop.versieInformatie"/>
  </office:meta>
</office:document-meta>
</file>