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liestraat (tussen Zonnedauwstraat en de Wollegrasstraat) Westerhaar-Vriezenveensewijk, Rommelmarkt De Lelie's op 21-05-2020</text:p>
      <text:section text:name="zakelijke-mededeling_id1-3-2" text:style-name="zakelijke-mededeling">
        <text:section text:name="zakelijke-mededeling-tekst_id1-3-2-1" text:style-name="zakelijke-mededeling-tekst">
          <text:section text:name="tekst_id1-3-2-1-1" text:style-name="tekst">
            <text:p text:style-name="common-al">(ontvangen 12-02-2020 1700ESUITE83902020)</text:p>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liestraat (tussen Zonnedauwstraat en de Wollegrasstraat) Westerhaar-Vriezenveensewijk </text:p>
            <text:p text:style-name="common-al">Wat: Rommelmarkt De Lelie's op 21-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ommelmarkt De Lelie's </meta:user-defined>
    <dc:language>nl</dc:language>
    <meta:user-defined meta:name="OVERHEID.EPSG28992/DC.spatial">238934.970966447 497779.984777448</meta:user-defined>
    <meta:user-defined meta:name="DC.title">Gemeente Twenterand - Ingekomen aanvraag, Leliestraat (tussen Zonnedauwstraat en de Wollegrasstraat) Westerhaar-Vriezenveensewijk, Rommelmarkt De Lelie's op 21-05-2020</meta:user-defined>
    <meta:user-defined meta:name="OVERHEIDop.straatnaam">Leliestraat</meta:user-defined>
    <meta:user-defined meta:name="OVERHEIDop.woonplaats">Westerhaar-Vriezenveensewijk</meta:user-defined>
    <meta:user-defined meta:name="DCTERMS.W3CDTF/DCTERMS.available">2020-02-26</meta:user-defined>
    <meta:user-defined meta:name="DCTERMS.W3CDTF/OVERHEIDop.jaargang">2020</meta:user-defined>
    <meta:user-defined meta:name="OVERHEIDop.publicationIssue">46001</meta:user-defined>
    <meta:user-defined meta:name="OVERHEIDop.GmbID/DC.identifier">gmb-2020-46001</meta:user-defined>
    <meta:user-defined meta:name="OVERHEIDop.versieInformatie"/>
  </office:meta>
</office:document-meta>
</file>