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97, Limbrichterstraat 2, 6135 G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rit aanleggen</text:p>
            <text:p text:style-name="common-al">Locatie:     Limbrichterstraat 2, 6135 GG Sittard </text:p>
            <text:p text:style-name="common-al">Dossiernummer:    Om19.0497</text:p>
            <text:p text:style-name="common-al">Verzenddatum besluit:   23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0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30 335070</meta:user-defined>
    <meta:user-defined meta:name="DC.title">Gemeente Sittard-Geleen – Omgevingsvergunning verleend; dossiernummer Om19.0497, Limbrichterstraat 2, 6135 GG  Sittard (reguliere voorbereidingsprocedure)</meta:user-defined>
    <meta:user-defined meta:name="OVERHEID.PostcodeHuisnummer/OVERHEIDop.postcodeHuisnummer">6135GG 2</meta:user-defined>
    <meta:user-defined meta:name="OVERHEIDop.straatnaam">Limbrichterweg</meta:user-defined>
    <meta:user-defined meta:name="OVERHEIDop.woonplaats">Sittard</meta:user-defined>
    <meta:user-defined meta:name="DCTERMS.W3CDTF/DCTERMS.available">2020-01-08</meta:user-defined>
    <meta:user-defined meta:name="DCTERMS.W3CDTF/OVERHEIDop.jaargang">2020</meta:user-defined>
    <meta:user-defined meta:name="OVERHEIDop.publicationIssue">4600</meta:user-defined>
    <meta:user-defined meta:name="OVERHEIDop.GmbID/DC.identifier">gmb-2020-4600</meta:user-defined>
    <meta:user-defined meta:name="OVERHEIDop.versieInformatie"/>
  </office:meta>
</office:document-meta>
</file>