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ggerstraat 10, 6097 NE te Heel / Maasgouw / ingekomen 20 december 2019 / het renoveren van de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Aanvraag omgevingsvergunning / Heggerstraat 10, 6097 NE te Heel / Maasgouw / ingekomen 20 december 2019 / het renoveren van de rioolwaterzuiveringsinstallatie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20-01-02</meta:user-defined>
    <meta:user-defined meta:name="DCTERMS.W3CDTF/OVERHEIDop.jaargang">2020</meta:user-defined>
    <meta:user-defined meta:name="OVERHEIDop.publicationIssue">460</meta:user-defined>
    <meta:user-defined meta:name="OVERHEIDop.GmbID/DC.identifier">gmb-2020-460</meta:user-defined>
    <meta:user-defined meta:name="OVERHEIDop.versieInformatie"/>
  </office:meta>
</office:document-meta>
</file>