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, vervangen dakpannen en boeidelen, verwijderen van de schoorsteen, plaatsen van kozijnen en ramen - Voorweg 91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Voorweg 91B, 2715 NE Zoetermeer, plaatsen van een dakkapel, vervangen dakpannen en boeidelen, verwijderen van de schoorsteen, plaatsen van kozijnen en ramen, WB20190713 (verzonden d.d. 13 februari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9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9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9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WB20190713</meta:user-defined>
    <dc:language>nl</dc:language>
    <meta:user-defined meta:name="OVERHEID.EPSG28992/DC.spatial">92635.6 452850.5</meta:user-defined>
    <meta:user-defined meta:name="DC.title">Gemeente Zoetermeer - verlening omgevingsvergunning - plaatsen van een dakkapel, vervangen dakpannen en boeidelen, verwijderen van de schoorsteen, plaatsen van kozijnen en ramen - Voorweg 91B, Zoetermeer</meta:user-defined>
    <meta:user-defined meta:name="OVERHEID.PostcodeHuisnummer/OVERHEIDop.postcodeHuisnummer">2715NE 91</meta:user-defined>
    <meta:user-defined meta:name="OVERHEIDop.straatnaam">Voorweg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98</meta:user-defined>
    <meta:user-defined meta:name="OVERHEIDop.GmbID/DC.identifier">gmb-2020-45998</meta:user-defined>
    <meta:user-defined meta:name="OVERHEIDop.versieInformatie"/>
  </office:meta>
</office:document-meta>
</file>