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tegorieën vechtsportwedstrijden en vechtsportgala’s (APV-artikel 2:24 lid 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kendmaking</text:span>
          </text:p>
            <text:p text:style-name="al">Burgemeester en wethouders van de gemeente Hof van Twente maken bekend dat zij het aanwijzingsbesluit hebben vastgesteld inzake de volgende categorieën van vechtsport-wedstrijden of gala’s die in aanmerking komen voor de evenementenvergunningplicht:</text:p>
            <text:p text:style-name="al">1. Mixed Martial Arts, ook wel gemengde vechtkunst genoemd, waaronder in ieder geval worden inbegrepen free fight (het vrije gevecht), vale tudo (Braziliaans Mixed Martial Arts) en cage fight (kooigevecht);</text:p>
            <text:p text:style-name="al">2. Kickboksen en muay thai (thaiboksen) in al hun varianten.</text:p>
            <text:p text:style-name="al"/>
            <text:p text:style-name="al">Te bepalen dat deze aanwijzing voor zover de onder 1 en 2 genoemde categorieën vecht-sportwedstrijden of gala’s van toepassing zijn voor evenementen waarbij een bezoekersaantal van meer dan 500 wordt gehanteerd.</text:p>
            <text:p text:style-name="al"/>
            <text:p text:style-name="al">
            <text:span text:style-name="nadrukvet">Belangenafweging</text:span>
          </text:p>
            <text:p text:style-name="al">Mixed Martial Arts, of terwijl gemengde vechtkunst, is een sport die zich richt op het combineren van technieken uit verschillende vechtsporten, zoals, worstelen (grappling), judo, kickboksen, boksen en jiujitsu muay thai. Deze combinatie heeft als doel het vormen van de meest effectieve vechtsport voor een in theorie vrij gevecht. Er zijn diverse varianten van Mixed Martial Art en verschillende organisaties, ieder met zijn eigen kenmerken en regels, waaronder free fight (het vrije gevecht), vale tudo (Braziliaans Mixed Marterial Arts) en cage fight (kooigevecht).</text:p>
            <text:p text:style-name="al">Uit een advies van het RIEC Oost Nederland d.d. 3 augustus 2011 komt naar voren dat er bij vechtsportgala’s sprake kan zijn van een vervlechting van de onder en de bovenwereld, hetzij in de organisatie van een dergelijk evenement dan wel bij de financiering ervan. Deze vervlechting is met name waargenomen bij Mixed Marterial Arts gala’s en kickboksgala’s. Toetsing van de aanvrager conform de Wet Bibob en het beleid ter zake is gewenst. </text:p>
            <text:p text:style-name="al">
            <text:span text:style-name="nadrukvet">Inwerkingtreding</text:span>
          </text:p>
            <text:p text:style-name="al">Het aanwijzingsbesluit categorieën vechtsportwedstrijden en vechtsportgala’s treedt na bekendmaking op de voorgeschreven wijze per 08 januari 2020 in werking. </text:p>
            <text:p text:style-name="al"/>
            <text:p text:style-name="al">
            <text:span text:style-name="nadrukvet">Bezwaar </text:span>
          </text:p>
            <text:p text:style-name="al">Het is voor belanghebbenden mogelijk om tegen dit besluit op grond van de Algemene wet bestuursrecht een bezwaarschrift in te dienen. Dit moet binnen zes weken na deze bekendmaking schriftelijk ingediend worden en gericht zijn aan het college van burgemeester en wethouders van de gemeente Hof van Twente, Postbus 54 7470 AB Goor.</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of van Twente d.d. 7 januari 2020.</text:span></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drs. D. Lacroix </text:span></text:p>
            <text:p><text:span text:style-name="functie"/></text:p>
            <text:p><text:span text:style-name="functie">drs. H.A.M. Nauta-van Moorsel MP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98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8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8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of van Twente</meta:user-defined>
    <meta:user-defined meta:name="OVERHEID.Informatietype/DC.type">officiële publicatie</meta:user-defined>
    <meta:user-defined meta:name="OVERHEIDgvop.Informatietype/DC.type">Overige besluiten van algemene strekking</meta:user-defined>
    <meta:user-defined meta:name="OVERHEID.Gemeente/DCTERMS.publisher">Hof van Twente</meta:user-defined>
    <meta:user-defined meta:name="OVERHEID.Gemeente/OVERHEID.authority">Hof van Twente</meta:user-defined>
    <meta:user-defined meta:name="OVERHEID.TaxonomieBeleidsagenda/OVERHEID.category">Cultuur en recreatie | Organisatie en beleid</meta:user-defined>
    <meta:user-defined meta:name="DC.source">https://decentrale.regelgeving.overheid.nl/cvdr/xhtmloutput/Historie/Hof%20van%20Twente/626338/CVDR626338_1.html</meta:user-defined>
    <meta:user-defined meta:name="OVERHEIDop.referentienummer">7724</meta:user-defined>
    <meta:user-defined meta:name="DCTERMS.alternative">Aanwijzingsbesluit categorieën vechtsportwedstrijden en vechtsportgala's</meta:user-defined>
    <dc:language>nl</dc:language>
    <meta:user-defined meta:name="OVERHEID.Gemeente/DC.spatial">Hof van Twente</meta:user-defined>
    <meta:user-defined meta:name="DC.title">Aanwijzingsbesluit categorieën vechtsportwedstrijden en vechtsportgala’s (APV-artikel 2:24 lid 1)</meta:user-defined>
    <meta:user-defined meta:name="DCTERMS.W3CDTF/DCTERMS.available">2020-02-20</meta:user-defined>
    <meta:user-defined meta:name="DCTERMS.W3CDTF/OVERHEIDop.jaargang">2020</meta:user-defined>
    <meta:user-defined meta:name="OVERHEIDop.publicationIssue">45984</meta:user-defined>
    <meta:user-defined meta:name="OVERHEIDop.betreftRegeling">CVDR637465_1</meta:user-defined>
    <meta:user-defined meta:name="OVERHEIDop.GmbID/DC.identifier">gmb-2020-45984</meta:user-defined>
    <meta:user-defined meta:name="xs:date/OVERHEIDop.startdatum">2020-01-08</meta:user-defined>
    <meta:user-defined meta:name="OVERHEIDop.versieInformatie"/>
  </office:meta>
</office:document-meta>
</file>