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snoeien houtopstand - Romeinenbaan 210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4077</text:p>
            <text:p text:style-name="common-al">Voor                            : snoeien houtopstand</text:p>
            <text:p text:style-name="common-al">Locatie                        : Romeinenbaan 210, (3961 NE) Wijk bij Duurstede</text:p>
            <text:p text:style-name="common-al">Datum ontvangst        : 12-02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6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596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96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48869 441828</meta:user-defined>
    <meta:user-defined meta:name="DC.title">Gemeente Wijk bij Duurstede - aanvraag omgevingsvergunning - snoeien houtopstand - Romeinenbaan 210, Wijk bij Duurstede</meta:user-defined>
    <meta:user-defined meta:name="OVERHEID.PostcodeHuisnummer/OVERHEIDop.postcodeHuisnummer">3961NE 210</meta:user-defined>
    <meta:user-defined meta:name="OVERHEIDop.straatnaam">Romeinenbaan</meta:user-defined>
    <meta:user-defined meta:name="OVERHEIDop.woonplaats">Wijk bij Duurstede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966</meta:user-defined>
    <meta:user-defined meta:name="OVERHEIDop.GmbID/DC.identifier">gmb-2020-45966</meta:user-defined>
    <meta:user-defined meta:name="OVERHEIDop.versieInformatie"/>
  </office:meta>
</office:document-meta>
</file>