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zonnepark Cothen - Trechtweg ongenummerd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951</text:p>
            <text:p text:style-name="common-al">Voor                            : zonnepark Cothen</text:p>
            <text:p text:style-name="common-al">Locatie                        : Trechtweg ongenummerd, Cothen</text:p>
            <text:p text:style-name="common-al">Datum ontvangst        : 11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6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49291.715 444239.21</meta:user-defined>
    <meta:user-defined meta:name="DC.title">Gemeente Wijk bij Duurstede - aanvraag omgevingsvergunning - zonnepark Cothen - Trechtweg ongenummerd, Cothen</meta:user-defined>
    <meta:user-defined meta:name="OVERHEID.PostcodeHuisnummer/OVERHEIDop.postcodeHuisnummer">3945PL 5</meta:user-defined>
    <meta:user-defined meta:name="OVERHEIDop.straatnaam">Trechtweg</meta:user-defined>
    <meta:user-defined meta:name="OVERHEIDop.woonplaats">Coth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63</meta:user-defined>
    <meta:user-defined meta:name="OVERHEIDop.GmbID/DC.identifier">gmb-2020-45963</meta:user-defined>
    <meta:user-defined meta:name="OVERHEIDop.versieInformatie"/>
  </office:meta>
</office:document-meta>
</file>