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vangen van brug kw16.114 - Aloëbruin, nabij nummer 1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>Aloëbruin, nabij nummer 10, 2718 NP Zoetermeer, vervangen van brug kw16.114, WB20200035 (verzonden d.d. 13 februari 2020);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962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6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6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35</meta:user-defined>
    <dc:language>nl</dc:language>
    <meta:user-defined meta:name="OVERHEID.EPSG28992/DC.spatial">94266.3 450775.6</meta:user-defined>
    <meta:user-defined meta:name="DC.title">Gemeente Zoetermeer - verlening omgevingsvergunning - vervangen van brug kw16.114 - Aloëbruin, nabij nummer 10, Zoetermeer</meta:user-defined>
    <meta:user-defined meta:name="OVERHEID.PostcodeHuisnummer/OVERHEIDop.postcodeHuisnummer">2718NP 10</meta:user-defined>
    <meta:user-defined meta:name="OVERHEIDop.straatnaam">Alo??bruin</meta:user-defined>
    <meta:user-defined meta:name="OVERHEIDop.woonplaats">Zoetermeer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962</meta:user-defined>
    <meta:user-defined meta:name="OVERHEIDop.GmbID/DC.identifier">gmb-2020-45962</meta:user-defined>
    <meta:user-defined meta:name="OVERHEIDop.versieInformatie"/>
  </office:meta>
</office:document-meta>
</file>